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fo:hyphenation-ladder-count="no-limit"/>
      <style:text-properties officeooo:paragraph-rsid="00036eb6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6eb6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0pt" fo:font-weight="bold" officeooo:paragraph-rsid="00036eb6" style:font-size-asian="10pt" style:font-weight-asian="bold" style:font-name-complex="Cambri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weight="bold" officeooo:paragraph-rsid="00036eb6" style:font-weight-asian="bold" style:font-name-complex="Cambria"/>
    </style:style>
    <style:style style:name="P5" style:family="paragraph" style:parent-style-name="Standard">
      <style:paragraph-properties fo:line-height="150%" fo:orphans="2" fo:widows="2" fo:hyphenation-ladder-count="no-limit"/>
      <style:text-properties style:font-name="Cambria" fo:font-weight="bold" officeooo:paragraph-rsid="00036eb6" style:font-weight-asian="bold" style:font-name-complex="Cambri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36eb6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-0.501cm" style:auto-text-indent="false"/>
      <style:text-properties officeooo:paragraph-rsid="00036eb6"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style:font-name="Cambria" officeooo:paragraph-rsid="00036eb6" style:font-name-asian="Times New Roman" style:language-asian="pl" style:country-asian="PL" style:font-name-complex="Cambria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Cambria" officeooo:paragraph-rsid="00036eb6" style:font-name-complex="Cambri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officeooo:paragraph-rsid="00036eb6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mbria" fo:font-weight="bold" officeooo:paragraph-rsid="00036eb6" style:font-name-asian="Cambria" style:font-weight-asian="bold" style:font-name-complex="Cambria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mbria" fo:font-weight="bold" officeooo:paragraph-rsid="00036eb6" style:font-weight-asian="bold" style:font-name-complex="Cambria"/>
    </style:style>
    <style:style style:name="P18" style:family="paragraph" style:parent-style-name="Standard" style:list-style-name="WW8Num5">
      <style:paragraph-properties fo:line-height="150%">
        <style:tab-stops>
          <style:tab-stop style:position="0.501cm"/>
        </style:tab-stops>
      </style:paragraph-properties>
      <style:text-properties style:font-name="Cambria" officeooo:paragraph-rsid="00036eb6" style:font-name-complex="Cambria"/>
    </style:style>
    <style:style style:name="P19" style:family="paragraph" style:parent-style-name="Standard" style:list-style-name="WW8Num5">
      <style:paragraph-properties fo:line-height="150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mbria" officeooo:paragraph-rsid="00036eb6" style:font-name-complex="Cambria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mbria" fo:font-size="10pt" fo:language="pl" fo:country="PL" fo:font-weight="bold" officeooo:paragraph-rsid="00049d89" style:font-size-asian="10pt" style:font-weight-asian="bold" style:font-name-complex="Cambria" style:font-size-complex="10pt" style:font-weight-complex="bold"/>
    </style:style>
    <style:style style:name="P21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22" style:family="paragraph" style:parent-style-name="Standard" style:list-style-name="WW8Num5">
      <style:paragraph-properties fo:text-align="justify" style:justify-single-word="false" fo:orphans="2" fo:widows="2" fo:hyphenation-ladder-count="no-limit"/>
      <style:text-properties officeooo:paragraph-rsid="00036eb6" fo:hyphenate="true" fo:hyphenation-remain-char-count="2" fo:hyphenation-push-char-count="2"/>
    </style:style>
    <style:style style:name="P23" style:family="paragraph" style:parent-style-name="Standard" style:list-style-name="WW8Num5">
      <style:paragraph-properties fo:margin-left="0.63cm" fo:margin-right="0cm" fo:margin-top="0cm" fo:margin-bottom="0.212cm" style:contextual-spacing="false" fo:line-height="150%" fo:orphans="2" fo:widows="2" fo:hyphenation-ladder-count="no-limit" fo:text-indent="-0.63cm" style:auto-text-indent="false">
        <style:tab-stops>
          <style:tab-stop style:position="0.501cm"/>
        </style:tab-stops>
      </style:paragraph-properties>
      <style:text-properties style:font-name="Cambria" officeooo:paragraph-rsid="00036eb6" style:font-name-complex="Cambria" fo:hyphenate="true" fo:hyphenation-remain-char-count="2" fo:hyphenation-push-char-count="2"/>
    </style:style>
    <style:style style:name="P24" style:family="paragraph" style:parent-style-name="Standard" style:list-style-name="WW8Num4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style:font-name="Cambria" officeooo:paragraph-rsid="00036eb6" style:font-name-complex="Cambria" fo:hyphenate="true" fo:hyphenation-remain-char-count="2" fo:hyphenation-push-char-count="2"/>
    </style:style>
    <style:style style:name="P2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Cambria" fo:font-size="11pt" officeooo:paragraph-rsid="00036eb6" style:font-size-asian="11pt" style:font-name-complex="Cambria" style:font-size-complex="11pt"/>
    </style:style>
    <style:style style:name="P26" style:family="paragraph" style:parent-style-name="Standard" style:list-style-name="WW8Num4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officeooo:paragraph-rsid="00036eb6" fo:hyphenate="true" fo:hyphenation-remain-char-count="2" fo:hyphenation-push-char-count="2"/>
    </style:style>
    <style:style style:name="P2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officeooo:paragraph-rsid="00036eb6"/>
    </style:style>
    <style:style style:name="T1" style:family="text">
      <style:text-properties style:font-name="Cambria" fo:font-size="10pt" style:font-name-asian="Cambria" style:font-size-asian="10pt" style:font-name-complex="Cambria" style:font-size-complex="10pt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style:font-name-asian="Cambria" style:font-size-asian="14pt" style:font-name-complex="Cambria" style:font-size-complex="14pt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name-asian="Cambria" style:font-weight-asian="bold" style:font-name-complex="Cambria"/>
    </style:style>
    <style:style style:name="T9" style:family="text">
      <style:text-properties style:font-name="Cambria" style:text-underline-style="solid" style:text-underline-width="auto" style:text-underline-color="font-color" style:font-name-complex="Cambria"/>
    </style:style>
    <style:style style:name="T10" style:family="text">
      <style:text-properties style:font-name="Cambria" fo:font-size="11pt" style:font-size-asian="11pt" style:font-name-complex="Cambria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Wingdings" fo:font-size="14pt" style:font-size-asian="14pt" style:font-name-complex="Wingdings" style:font-size-complex="14pt"/>
    </style:style>
    <style:style style:name="T14" style:family="text">
      <style:text-properties fo:color="#000000" style:font-name="Cambria" style:font-name-asian="Times New Roman" style:language-asian="pl" style:country-asian="PL" style:font-name-complex="Cambria" style:language-complex="ar" style:country-complex="SA"/>
    </style:style>
    <style:style style:name="T15" style:family="text">
      <style:text-properties fo:color="#000000" style:font-name="Cambria" fo:font-size="8pt" style:font-name-asian="Times New Roman" style:font-size-asian="8pt" style:language-asian="pl" style:country-asian="PL" style:font-name-complex="Cambria" style:font-size-complex="8pt" style:language-complex="ar" style:country-complex="SA"/>
    </style:style>
    <style:style style:name="T16" style:family="text">
      <style:text-properties fo:color="#000000" style:font-name="Cambria" fo:font-size="8pt" style:font-name-asian="Cambria" style:font-size-asian="8pt" style:language-asian="pl" style:country-asian="PL" style:font-name-complex="Cambria" style:font-size-complex="8pt" style:language-complex="ar" style:country-complex="SA"/>
    </style:style>
    <style:style style:name="T17" style:family="text">
      <style:text-properties fo:color="#000000" style:text-position="super 58%" style:font-name="Cambria" style:font-name-asian="Times New Roman" style:language-asian="pl" style:country-asian="PL" style:font-name-complex="Cambria" style:language-complex="ar" style:country-complex="SA"/>
    </style:style>
    <style:style style:name="T18" style:family="text">
      <style:text-properties fo:color="#000000" style:font-name="Times New Roman" fo:font-size="11pt" fo:language="pl" fo:country="PL" style:font-size-asian="11pt" style:font-name-complex="Times New Roman1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1" style:font-size-complex="11pt"/>
    </style:style>
    <style:style style:name="T20" style:family="text">
      <style:text-properties fo:color="#000000" style:font-name="Calibri" fo:font-size="11pt" style:font-size-asian="11pt" style:font-name-complex="Calibri1"/>
    </style:style>
    <style:style style:name="T21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22" style:family="text">
      <style:text-properties style:font-name="Times New Roman" fo:font-size="11pt" style:font-size-asian="11pt" style:font-name-complex="Times New Roman1" style:font-size-complex="11pt"/>
    </style:style>
    <style:style style:name="T23" style:family="text">
      <style:text-properties style:font-name="Times New Roman" fo:font-size="11pt" style:font-name-asian="Times New Roman1" style:font-size-asian="11pt" style:font-name-complex="Times New Roman1"/>
    </style:style>
    <style:style style:name="T24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niosek</text:p>
      <text:p text:style-name="P3"/>
      <text:p text:style-name="P4">dotyczący odbioru i unieszkodliwiania odpadów pochodzących z <text:s/>terenu Gminy Wolbrom w ramach realizacji programu pn. „Kompleksowe usuwanie odpadów azbestowych z terenu Gminy Wolbrom”</text:p>
      <text:p text:style-name="P5"/>
      <text:p text:style-name="P5">I. <text:s text:c="2"/>Szczegółowy opis przedsięwzięcia:</text:p>
      <text:list xml:id="list3982855592494559240" text:style-name="WW8Num5">
        <text:list-item>
          <text:p text:style-name="P18">Adres nieruchomości (ulica, kod pocztowy, miejscowość, gmina): ……………………………………………………………………………………………………………………………………</text:p>
        </text:list-item>
        <text:list-item>
          <text:p text:style-name="P19">Numer działki ewidencyjnej: ……………….., obręb: ……………………………………………... </text:p>
        </text:list-item>
        <text:list-item>
          <text:p text:style-name="P23">Rodzaj obiektu/miejsca z którego zostały zdemontowane wyroby: <text:s/></text:p>
        </text:list-item>
      </text:list>
      <text:p text:style-name="P12"><text:span text:style-name="T4"><text:s text:c="5"/></text:span><text:span text:style-name="T12"></text:span><text:span text:style-name="T4"> </text:span><text:span text:style-name="T5">budynek mieszkalny <text:s text:c="3"/></text:span><text:span text:style-name="T13"></text:span><text:span text:style-name="T5"> budynek gospodarczy <text:s/></text:span></text:p>
      <text:p text:style-name="P12"><text:span text:style-name="T6"><text:s text:c="4"/></text:span><text:span text:style-name="T12"></text:span><text:span text:style-name="T6"> </text:span><text:span text:style-name="T5">inne (opisać): …………………………………………………………………………………………………………</text:span></text:p>
      <text:list xml:id="list114102458241610" text:continue-numbering="true" text:style-name="WW8Num5">
        <text:list-item>
          <text:p text:style-name="P22"><text:span text:style-name="T14">Rodzaj odpadu </text:span><text:span text:style-name="T15">……………………………………………………………………………………………………………………………………………………………</text:span></text:p>
        </text:list-item>
      </text:list>
      <text:p text:style-name="P7"><text:span text:style-name="T16"><text:s text:c="63"/></text:span><text:span text:style-name="T15">(określenie rodzaju wyrobu azbestowego)</text:span></text:p>
      <text:p text:style-name="P13"/>
      <text:list xml:id="list114102474249676" text:continue-numbering="true" text:style-name="WW8Num5">
        <text:list-item>
          <text:p text:style-name="P22"><text:span text:style-name="T14">Ilość odpadów (m</text:span><text:span text:style-name="T17">2</text:span><text:span text:style-name="T14"> lub Mg) </text:span><text:span text:style-name="T15">………………………………………………………………………………………………………………………………</text:span></text:p>
        </text:list-item>
      </text:list>
      <text:p text:style-name="P14"/>
      <text:p text:style-name="P14">Uwagi: .....................................................................................................................................................</text:p>
      <text:p text:style-name="P1"><text:span text:style-name="T7">II. <text:s/>Właściciel (</text:span><text:span text:style-name="T5">w przypadku współwłasności załączyć wykaz współwłaścicieli wraz z podpisami):</text:span></text:p>
      <text:list xml:id="list5013999006938857499" text:style-name="WW8Num4">
        <text:list-item>
          <text:p text:style-name="P24">Imię i nazwisko ...................................................................................................................................</text:p>
        </text:list-item>
        <text:list-item>
          <text:p text:style-name="P24">Adres zamieszkania ………………………………………………………………………………....</text:p>
        </text:list-item>
        <text:list-item>
          <text:p text:style-name="P26"><text:span text:style-name="T9">Nr telefonu kontaktowego do uzgodnienia terminu odbioru</text:span><text:span text:style-name="T5">: ............................................................</text:span></text:p>
        </text:list-item>
        <text:list-item>
          <text:p text:style-name="P26"><text:span text:style-name="T5">Tytuł prawny do nieruchomości*: <text:s/></text:span><text:span text:style-name="T13"></text:span><text:span text:style-name="T5"> własność <text:s/></text:span><text:span text:style-name="T13"></text:span><text:span text:style-name="T5"> współwłasność <text:s/></text:span><text:span text:style-name="T13"></text:span><text:span text:style-name="T5"> użytkowanie wieczyste </text:span></text:p>
        </text:list-item>
      </text:list>
      <text:p text:style-name="P12"><text:span text:style-name="T4"><text:s text:c="5"/></text:span><text:span text:style-name="T12"></text:span><text:span text:style-name="T4"> </text:span><text:span text:style-name="T5">inne (wymienić) …………………………………………………………………………………. </text:span></text:p>
      <text:p text:style-name="P1"><text:span text:style-name="T4"><text:s text:c="2"/></text:span><text:span text:style-name="T8"><text:s text:c="4"/></text:span><text:span text:style-name="T7">III. Oświadczenie Wnioskodawcy:</text:span></text:p>
      <text:list xml:id="list2024436129905738145" text:style-name="WW8Num3">
        <text:list-item>
          <text:p text:style-name="P25">Wyrażam zgodę na wejście na teren mojej nieruchomości wykonawcy wyłonionego w drodze przetargu, <text:s text:c="2"/>w celu realizacji wyżej opisanych prac.</text:p>
        </text:list-item>
        <text:list-item>
          <text:p text:style-name="P27"><text:span text:style-name="T10">Zobowiązuję się do dokonania zgłoszenia zamiaru wykonywania robót budowlanych, o którym mowa <text:s/>w art. 30 ust. 1 pkt. 2 a) i art. 29 ust. 2 pkt. 1 ustawy z dnia 7 lipca 1994 r. Prawo budowlane (t. j. Dz.U. <text:s/>z 2017 r., poz. 1332 z późn. zm.) – </text:span><text:span text:style-name="T3">o ile jest wymagane</text:span><text:span text:style-name="T11">.</text:span><text:span text:style-name="T10"> </text:span></text:p>
        </text:list-item>
        <text:list-item>
          <text:p text:style-name="P25">Wyrażam zgodę na przetwarzanie moich danych osobowych na podstawie ustawy z dnia 10 maja 2018 r. o ochronie danych osobowych (Dz.U. z 2018 r., poz. 1000) w zakresie realizacji niniejszego wniosku.</text:p>
        </text:list-item>
      </text:list>
      <text:p text:style-name="P16"/>
      <text:p text:style-name="P16"/>
      <text:p text:style-name="P16"/>
      <text:p text:style-name="P15"><text:span text:style-name="T8"><text:s/></text:span><text:span text:style-name="T5">............................................................... <text:s text:c="42"/>...................................................................</text:span></text:p>
      <text:p text:style-name="P2"><text:span text:style-name="T1"><text:s text:c="23"/></text:span><text:span text:style-name="T2">miejscowość, data <text:tab/><text:tab/><text:tab/> <text:s text:c="27"/>podpis wnioskodawcy/wnioskodawców</text:span></text:p>
      <text:p text:style-name="P20"><text:soft-page-break/><text:tab/><text:tab/><text:tab/><text:tab/><text:tab/></text:p>
      <text:p text:style-name="P20"/>
      <text:p text:style-name="P20"><text:tab/><text:tab/><text:tab/><text:tab/><text:tab/>KLAUZULA INFORMACYJNA</text:p>
      <text:p text:style-name="P8"/>
      <text:p text:style-name="P6"><text:span text:style-name="T21">Na podstawie</text:span><text:span text:style-name="T22">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14"/>o ochronie danych), publ. Dz. Urz. UE L Nr 119, s. 1</text:span><text:span text:style-name="T21"> informujemy, iż:</text:span></text:p>
      <text:p text:style-name="P11"><text:span text:style-name="T18">1) </text:span><text:span text:style-name="T19">Administratorem Pani/Pana danych osobowych jest</text:span><text:span text:style-name="T20"> Urząd Miasta i Gminy Wolbrom, ul. Krakowska 1, <text:s text:c="6"/>32-340 Wolbrom</text:span><text:bookmark text:name="_GoBack"/></text:p>
      <text:p text:style-name="P11"><text:span text:style-name="T24">2) W sprawach z zakresu ochrony danych osobowych mogą Państwo kontaktować się <text:line-break/>z Inspektorem Ochrony Danych pod adresem e-mail: </text:span><text:a xlink:type="simple" xlink:href="mailto:inspektor@cbi24.pl"><text:span text:style-name="T24">inspektor@cbi24.pl</text:span></text:a><text:span text:style-name="T24">.</text:span></text:p>
      <text:p text:style-name="P8">3) Dane osobowe będą przetwarzane w celu realizacji umowy cywilnoprawnej. </text:p>
      <text:p text:style-name="P6"><text:span text:style-name="T22">4)Dane osobowe będą przetwarzane przez okres niezbędny do realizacji ww. celu <text:line-break/>z uwzględnieniem okresów przechowywania określonych w przepisach odrębnych</text:span><text:span text:style-name="T21">, w tym przepisów archiwalnych</text:span><text:span text:style-name="T22">. <text:s/></text:span></text:p>
      <text:p text:style-name="P8">5) Podstawą prawną przetwarzania danych jest art. 6 ust. 1 lit. b) ww. rozporządzenia.</text:p>
      <text:p text:style-name="P6"><text:span text:style-name="T22">6) Odboircami </text:span><text:span text:style-name="T23">Pani/Pana danych będą podmioty, które na podstawie zawartych umów przetwarzają dane osobowe w imieniu Administratora. </text:span></text:p>
      <text:p text:style-name="P8">Osoba, której dane dotyczą ma prawo do:</text:p>
      <text:p text:style-name="P9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1"><text:span text:style-name="T24">- </text:span><text:bookmark-start text:name="_Hlk515218261"/><text:span text:style-name="T24">wniesienia skargi do organu nadzorczego </text:span><text:span text:style-name="T22">w przypadku gdy przetwarzanie danych odbywa się<text:line-break/> z naruszeniem przepisów powyższego rozporządzenia</text:span><text:span text:style-name="T24"> tj. Urzędu Ochrony Danych Osobowych, ul. Stawki 2, 00-193 Warszawa</text:span><text:bookmark-end text:name="_Hlk515218261"/></text:p>
      <text:p text:style-name="P8"/>
      <text:p text:style-name="P6"><text:span text:style-name="T22">Podanie danych osobowych jest warunkiem zawarcia umowy cywilnoprawnej. Osoba, której dane dotyczą jest zobowiązana do ich podani</text:span><text:span text:style-name="T21">a</text:span><text:span text:style-name="T22">. Konsekwencją niepodania danych osobowych jest brak możliwości zawarcia umowy.</text:span></text:p>
      <text:p text:style-name="P1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8"/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size-asian="13pt" style:font-size-complex="13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ntact-street" style:family="text" style:parent-style-name="Default_20_Paragraph_20_Font"/>
    <style:style style:name="w8qar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rzx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54:31.965000000</meta:creation-date>
    <dc:date>2020-01-21T11:40:37.006000000</dc:date>
    <meta:editing-duration>P0D</meta:editing-duration>
    <meta:editing-cycles>2</meta:editing-cycles>
    <meta:generator>LibreOffice/4.2.0.4$Windows_x86 LibreOffice_project/05dceb5d363845f2cf968344d7adab8dcfb2ba71</meta:generator>
    <meta:print-date>2020-01-21T11:30:07.098000000</meta:print-date>
    <meta:document-statistic meta:table-count="0" meta:image-count="0" meta:object-count="0" meta:page-count="2" meta:paragraph-count="38" meta:word-count="528" meta:character-count="4629" meta:non-whitespace-character-count="3909"/>
  </office:meta>
</office:document-meta>
</file>