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99cm" style:rel-column-width="3566*"/>
    </style:style>
    <style:style style:name="Tabela1.B" style:family="table-column">
      <style:table-column-properties style:column-width="5.001cm" style:rel-column-width="12751*"/>
    </style:style>
    <style:style style:name="Tabela1.C" style:family="table-column">
      <style:table-column-properties style:column-width="3.233cm" style:rel-column-width="8244*"/>
    </style:style>
    <style:style style:name="Tabela1.D" style:family="table-column">
      <style:table-column-properties style:column-width="3.214cm" style:rel-column-width="8195*"/>
    </style:style>
    <style:style style:name="Tabela1.E" style:family="table-column">
      <style:table-column-properties style:column-width="3.212cm" style:rel-column-width="8190*"/>
    </style:style>
    <style:style style:name="Tabela1.G" style:family="table-column">
      <style:table-column-properties style:column-width="3.21cm" style:rel-column-width="8186*"/>
    </style:style>
    <style:style style:name="Tabela1.H" style:family="table-column">
      <style:table-column-properties style:column-width="3.221cm" style:rel-column-width="821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4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7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9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2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imes New Roman" officeooo:rsid="00112fd7" officeooo:paragraph-rsid="00112fd7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officeooo:rsid="00112fd7" officeooo:paragraph-rsid="00112fd7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officeooo:rsid="00112fd7" officeooo:paragraph-rsid="00114622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officeooo:rsid="00112fd7" officeooo:paragraph-rsid="003e02e3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28pt" fo:font-weight="bold" officeooo:rsid="00112fd7" officeooo:paragraph-rsid="00112fd7" style:font-size-asian="28pt" style:font-weight-asian="bold" style:font-size-complex="28pt" style:font-weight-complex="bold"/>
    </style:style>
    <style:style style:name="P6" style:family="paragraph" style:parent-style-name="Standard">
      <style:text-properties style:font-name="Times New Roman" fo:font-size="16pt" officeooo:rsid="00112fd7" officeooo:paragraph-rsid="00112fd7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12fd7" officeooo:paragraph-rsid="0011462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12fd7" officeooo:paragraph-rsid="003cd10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12fd7" officeooo:paragraph-rsid="00114622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rsid="00112fd7" officeooo:paragraph-rsid="00112fd7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112fd7" officeooo:paragraph-rsid="00114622" fo:background-color="#ff9999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style:font-name="Times New Roman" fo:font-size="12pt" fo:font-weight="normal" officeooo:rsid="00114622" officeooo:paragraph-rsid="00114622" fo:background-color="#fffff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315a8" officeooo:paragraph-rsid="001315a8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904f2" officeooo:paragraph-rsid="001904f2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6f828" officeooo:paragraph-rsid="0026f828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27bbf0" officeooo:paragraph-rsid="0027bbf0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a92e3" officeooo:paragraph-rsid="002a92e3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aeb3f" officeooo:paragraph-rsid="002aeb3f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b2fce" officeooo:paragraph-rsid="001b2fce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2f78ca" officeooo:paragraph-rsid="002f78ca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11a4d5" officeooo:paragraph-rsid="0011a4d5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129a0d" officeooo:paragraph-rsid="00129a0d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9a0d" officeooo:paragraph-rsid="00129a0d" style:font-size-asian="10.5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7326a" officeooo:paragraph-rsid="0037326a" fo:background-color="#808080" style:font-size-asian="10.5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aeb3f" officeooo:paragraph-rsid="002aeb3f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rsid="000cd6f0" officeooo:paragraph-rsid="00129a0d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0cd6f0" officeooo:paragraph-rsid="003b0f6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129a0d" officeooo:paragraph-rsid="00129a0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rsid="001315a8" officeooo:paragraph-rsid="001315a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officeooo:rsid="00139da5" officeooo:paragraph-rsid="001904f2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139da5" officeooo:paragraph-rsid="0027bbf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rsid="00139da5" officeooo:paragraph-rsid="001b2fce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rsid="00139da5" officeooo:paragraph-rsid="0037326a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rsid="00139da5" officeooo:paragraph-rsid="003755ec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139da5" officeooo:paragraph-rsid="003b0f6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rsid="00139da5" officeooo:paragraph-rsid="00412ca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officeooo:rsid="00114b27" officeooo:paragraph-rsid="001904f2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rsid="001dcd37" officeooo:paragraph-rsid="00129a0d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officeooo:rsid="001904f2" officeooo:paragraph-rsid="0022827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rsid="001b2fce" officeooo:paragraph-rsid="001b2fce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officeooo:rsid="003720a0" officeooo:paragraph-rsid="003720a0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officeooo:rsid="0037219e" officeooo:paragraph-rsid="0037219e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officeooo:rsid="0012c474" officeooo:paragraph-rsid="003b0f6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officeooo:rsid="004031ca" officeooo:paragraph-rsid="004031ca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14622" officeooo:paragraph-rsid="00114622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7eba8" officeooo:paragraph-rsid="0017eba8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ed24a" officeooo:paragraph-rsid="002ed24a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0f86" officeooo:paragraph-rsid="00130f86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a1dd" officeooo:paragraph-rsid="001ca1d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b2fce" officeooo:paragraph-rsid="001b2fce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904f2" officeooo:paragraph-rsid="001904f2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f78ca" officeooo:paragraph-rsid="002f78ca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46ec4" officeooo:paragraph-rsid="00266f75" fo:background-color="#ffffff" style:font-size-asian="11pt" style:font-weight-asian="bold" style:font-size-complex="11pt" style:font-weight-complex="bold"/>
    </style:style>
    <style:style style:name="P5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1pt" fo:font-weight="bold" officeooo:rsid="00266f75" officeooo:paragraph-rsid="00266f75" fo:background-color="#ffffff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1356" officeooo:paragraph-rsid="00129a0d" fo:background-color="#66ffff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228279" officeooo:paragraph-rsid="00228279" style:font-size-asian="11pt" style:font-style-asian="italic" style:font-weight-asian="bold" style:font-size-complex="11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27bbf0" officeooo:paragraph-rsid="0027bbf0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1fd81e" officeooo:paragraph-rsid="001b2fce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3720a0" officeooo:paragraph-rsid="003720a0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Times New Roman" fo:font-size="11pt" fo:font-style="italic" fo:font-weight="bold" officeooo:rsid="00228279" officeooo:paragraph-rsid="00228279" fo:background-color="#ffff00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19621b" officeooo:paragraph-rsid="00129a0d" fo:background-color="#ffff00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officeooo:rsid="001b2fce" officeooo:paragraph-rsid="001b2fce" fo:background-color="#ff66cc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1a4d5" officeooo:paragraph-rsid="0011a4d5" style:font-size-asian="13pt" style:font-weight-asian="bold" style:font-size-complex="13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0cd6f0" officeooo:paragraph-rsid="00129a0d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rsid="00114b27" officeooo:paragraph-rsid="001904f2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27bbf0" officeooo:paragraph-rsid="0027bbf0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2aeb3f" officeooo:paragraph-rsid="002aeb3f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10884e" officeooo:paragraph-rsid="0010884e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00cd6f0" officeooo:paragraph-rsid="00129a0d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officeooo:rsid="000cd6f0" officeooo:paragraph-rsid="000cd6f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012c474" officeooo:paragraph-rsid="00129a0d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012c474" officeooo:paragraph-rsid="0012c474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010884e" officeooo:paragraph-rsid="0010884e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rsid="0010884e" officeooo:paragraph-rsid="0026f828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officeooo:rsid="00145a51" officeooo:paragraph-rsid="00145a51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officeooo:rsid="00114b27" officeooo:paragraph-rsid="001904f2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officeooo:rsid="000c5c67" officeooo:paragraph-rsid="0012c474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officeooo:rsid="000c5c67" officeooo:paragraph-rsid="000c7baf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officeooo:rsid="000c5c67" officeooo:paragraph-rsid="000c5c67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officeooo:rsid="001d1356" officeooo:paragraph-rsid="001d1356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00bf143" officeooo:paragraph-rsid="000bf143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0bf143" officeooo:paragraph-rsid="001fad8a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officeooo:rsid="004031ca" officeooo:paragraph-rsid="004031ca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officeooo:rsid="00412ca5" officeooo:paragraph-rsid="00412ca5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fo:font-style="italic" fo:font-weight="bold" officeooo:rsid="001763b5" officeooo:paragraph-rsid="00129a0d" style:font-size-asian="11pt" style:font-style-asian="italic" style:font-weight-asian="bold" style:font-size-complex="11pt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11pt" fo:font-style="italic" fo:font-weight="bold" officeooo:rsid="001763b5" officeooo:paragraph-rsid="0019ac25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11pt" fo:font-style="italic" fo:font-weight="bold" officeooo:rsid="001763b5" officeooo:paragraph-rsid="001b2cba" style:font-size-asian="11pt" style:font-style-asian="italic" style:font-weight-asian="bold" style:font-size-complex="11pt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11pt" fo:font-style="italic" fo:font-weight="bold" officeooo:rsid="001fd81e" officeooo:paragraph-rsid="001fd81e" style:font-size-asian="11pt" style:font-style-asian="italic" style:font-weight-asian="bold" style:font-size-complex="11pt" style:font-style-complex="italic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11pt" fo:font-style="italic" fo:font-weight="bold" officeooo:rsid="00145a51" officeooo:paragraph-rsid="00145a51" style:font-size-asian="11pt" style:font-style-asian="italic" style:font-weight-asian="bold" style:font-size-complex="11pt" style:font-style-complex="italic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11pt" fo:font-style="italic" fo:font-weight="bold" officeooo:rsid="00412ca5" officeooo:paragraph-rsid="00412ca5" style:font-size-asian="11pt" style:font-style-asian="italic" style:font-weight-asian="bold" style:font-size-complex="11pt" style:font-style-complex="italic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11pt" fo:font-style="italic" fo:font-weight="normal" officeooo:rsid="0019621b" officeooo:paragraph-rsid="0019ac25" fo:background-color="#ffff00" style:font-size-asian="11pt" style:font-style-asian="italic" style:font-weight-asian="normal" style:font-size-complex="11pt" style:font-style-complex="italic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font-size="11pt" fo:font-style="italic" fo:font-weight="normal" officeooo:rsid="0019621b" officeooo:paragraph-rsid="001b2cba" fo:background-color="#ffff00" style:font-size-asian="11pt" style:font-style-asian="italic" style:font-weight-asian="normal" style:font-size-complex="11pt" style:font-style-complex="italic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font-size="11pt" fo:font-weight="bold" officeooo:rsid="001fd81e" officeooo:paragraph-rsid="001fd81e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11pt" fo:font-weight="bold" officeooo:rsid="001d1356" officeooo:paragraph-rsid="001d1356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1pt" fo:font-weight="bold" officeooo:rsid="001ce432" officeooo:paragraph-rsid="00129a0d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1pt" fo:font-weight="bold" officeooo:rsid="003b0f63" officeooo:paragraph-rsid="00129a0d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1pt" fo:font-weight="bold" officeooo:rsid="0041c689" officeooo:paragraph-rsid="0041c689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1pt" fo:font-weight="bold" officeooo:rsid="001d1356" officeooo:paragraph-rsid="001dcd37" fo:background-color="#66ffff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1pt" fo:font-style="normal" fo:font-weight="bold" officeooo:rsid="00202b45" officeooo:paragraph-rsid="00202b45" style:font-size-asian="11pt" style:font-style-asian="normal" style:font-weight-asian="bold" style:font-size-complex="11pt" style:font-style-complex="normal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0cd6f0" officeooo:paragraph-rsid="00129a0d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rsid="000cd6f0" officeooo:paragraph-rsid="000cd6f0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010884e" officeooo:paragraph-rsid="0010884e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rsid="00145a51" officeooo:paragraph-rsid="00145a51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17eba8" officeooo:paragraph-rsid="0017eba8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0c5c67" officeooo:paragraph-rsid="000c5c67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0bf143" officeooo:paragraph-rsid="000bf143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412ca5" officeooo:paragraph-rsid="00412ca5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27bbf0" officeooo:paragraph-rsid="0027bbf0" style:font-size-asian="10.5pt" style:font-weight-asian="bold" style:font-size-complex="1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2aeb3f" officeooo:paragraph-rsid="002aeb3f" style:font-size-asian="10.5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26f828" officeooo:paragraph-rsid="0026f828" style:font-size-asian="11pt" style:font-weight-asian="bold" style:font-size-complex="11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style:font-name="Times New Roman" fo:font-size="12pt" officeooo:rsid="00129a0d" officeooo:paragraph-rsid="00129a0d" style:font-size-asian="10.5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style:font-name="Times New Roman" fo:font-size="11pt" officeooo:rsid="00139da5" officeooo:paragraph-rsid="001904f2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style:font-name="Times New Roman" fo:font-size="11p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1pt" officeooo:rsid="0012f839" officeooo:paragraph-rsid="0012f839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1pt" officeooo:rsid="000c5c67" officeooo:paragraph-rsid="000c5c67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1pt" fo:font-style="italic" fo:font-weight="bold" officeooo:rsid="001763b5" officeooo:paragraph-rsid="001ce432" style:font-size-asian="11pt" style:font-style-asian="italic" style:font-weight-asian="bold" style:font-size-complex="11pt" style:font-style-complex="italic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1pt" fo:font-weight="bold" officeooo:rsid="001d1356" officeooo:paragraph-rsid="001d1356" style:font-size-asian="11pt" style:font-weight-asian="bold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1pt" fo:font-weight="bold" officeooo:rsid="001d1356" officeooo:paragraph-rsid="001d1356" fo:background-color="#66ffff" style:font-size-asian="11pt" style:font-weight-asian="bold" style:font-size-complex="11pt" style:font-weight-complex="bold"/>
    </style:style>
    <style:style style:name="P123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color="#000000" style:text-line-through-style="solid" style:text-line-through-type="single" fo:font-size="11pt" fo:font-weight="bold" officeooo:rsid="001d1356" officeooo:paragraph-rsid="001d1356" fo:background-color="#ffffff" style:font-size-asian="11pt" style:font-weight-asian="bold" style:font-size-complex="11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0pt" officeooo:rsid="0012f839" officeooo:paragraph-rsid="0012f839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2pt" officeooo:rsid="001b2fce" officeooo:paragraph-rsid="001b2fce" style:font-size-asian="10.5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2pt" officeooo:rsid="0011a4d5" officeooo:paragraph-rsid="0011a4d5" style:font-size-asian="10.5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2pt" officeooo:rsid="00129a0d" officeooo:paragraph-rsid="00129a0d" style:font-size-asian="10.5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2f78ca" officeooo:paragraph-rsid="002f78ca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139da5" officeooo:paragraph-rsid="002f78ca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139da5" officeooo:paragraph-rsid="00312957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139da5" officeooo:paragraph-rsid="003720a0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139da5" officeooo:paragraph-rsid="001904f2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312957" officeooo:paragraph-rsid="00312957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355ec6" officeooo:paragraph-rsid="00355ec6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129a0d" officeooo:paragraph-rsid="00129a0d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officeooo:rsid="000cd6f0" officeooo:paragraph-rsid="00129a0d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fo:font-style="italic" style:text-underline-style="none" fo:font-weight="bold" officeooo:rsid="002f78ca" officeooo:paragraph-rsid="002f78ca" style:font-size-asian="11pt" style:font-style-asian="italic" style:font-weight-asian="bold" style:font-size-complex="11pt" style:font-style-complex="italic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fo:font-style="italic" fo:font-weight="normal" officeooo:rsid="0019621b" officeooo:paragraph-rsid="00129a0d" fo:background-color="#ffff00" style:font-size-asian="11pt" style:font-style-asian="italic" style:font-weight-asian="normal" style:font-size-complex="11pt" style:font-style-complex="italic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fo:font-weight="bold" officeooo:rsid="00312957" officeooo:paragraph-rsid="00312957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1pt" fo:font-weight="bold" officeooo:rsid="001d1356" officeooo:paragraph-rsid="00129a0d" fo:background-color="#66ffff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0pt" officeooo:rsid="000cd6f0" officeooo:paragraph-rsid="00129a0d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312957" officeooo:paragraph-rsid="00312957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315398" officeooo:paragraph-rsid="00315398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3720a0" officeooo:paragraph-rsid="003720a0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c5c67" officeooo:paragraph-rsid="0012c474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c5c67" officeooo:paragraph-rsid="000c7baf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c5c67" officeooo:paragraph-rsid="000c5c67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12c474" officeooo:paragraph-rsid="0012c474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1d1356" officeooo:paragraph-rsid="001d1356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bf143" officeooo:paragraph-rsid="000bf143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bf143" officeooo:paragraph-rsid="001fad8a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cd6f0" officeooo:paragraph-rsid="000cd6f0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cd6f0" officeooo:paragraph-rsid="00129a0d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style="italic" fo:font-weight="bold" officeooo:rsid="00315398" officeooo:paragraph-rsid="00315398" style:font-size-asian="11pt" style:font-style-asian="italic" style:font-weight-asian="bold" style:font-size-complex="11pt" style:font-style-complex="italic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style="italic" fo:font-weight="bold" officeooo:rsid="003720a0" officeooo:paragraph-rsid="003720a0" style:font-size-asian="11pt" style:font-style-asian="italic" style:font-weight-asian="bold" style:font-size-complex="11pt" style:font-style-complex="italic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style="italic" fo:font-weight="bold" officeooo:rsid="001763b5" officeooo:paragraph-rsid="0019ac25" style:font-size-asian="11pt" style:font-style-asian="italic" style:font-weight-asian="bold" style:font-size-complex="11pt" style:font-style-complex="italic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style="italic" fo:font-weight="bold" officeooo:rsid="001763b5" officeooo:paragraph-rsid="001b2cba" style:font-size-asian="11pt" style:font-style-asian="italic" style:font-weight-asian="bold" style:font-size-complex="11pt" style:font-style-complex="italic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style="italic" fo:font-weight="bold" officeooo:rsid="001763b5" officeooo:paragraph-rsid="00129a0d" style:font-size-asian="11pt" style:font-style-asian="italic" style:font-weight-asian="bold" style:font-size-complex="11pt" style:font-style-complex="italic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style="italic" fo:font-weight="normal" officeooo:rsid="0019621b" officeooo:paragraph-rsid="0019ac25" fo:background-color="#ffff00" style:font-size-asian="11pt" style:font-style-asian="italic" style:font-weight-asian="normal" style:font-size-complex="11pt" style:font-style-complex="italic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style="italic" fo:font-weight="normal" officeooo:rsid="0019621b" officeooo:paragraph-rsid="001b2cba" fo:background-color="#ffff00" style:font-size-asian="11pt" style:font-style-asian="italic" style:font-weight-asian="normal" style:font-size-complex="11pt" style:font-style-complex="italic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weight="bold" officeooo:rsid="0037219e" officeooo:paragraph-rsid="0037219e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weight="bold" officeooo:rsid="001d1356" officeooo:paragraph-rsid="001d1356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weight="bold" officeooo:rsid="001ce432" officeooo:paragraph-rsid="00129a0d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fo:font-weight="bold" officeooo:rsid="001d1356" officeooo:paragraph-rsid="001dcd37" fo:background-color="#66ffff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312957" officeooo:paragraph-rsid="00312957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3720a0" officeooo:paragraph-rsid="003720a0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0c5c67" officeooo:paragraph-rsid="000c5c67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0bf143" officeooo:paragraph-rsid="000bf143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0cd6f0" officeooo:paragraph-rsid="00129a0d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rsid="002f78ca" officeooo:paragraph-rsid="002f78ca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style="italic" fo:font-weight="bold" officeooo:rsid="002f78ca" officeooo:paragraph-rsid="002f78ca" style:font-size-asian="11pt" style:font-style-asian="italic" style:font-weight-asian="bold" style:font-size-complex="11pt" style:font-style-complex="italic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style="italic" fo:font-weight="bold" officeooo:rsid="0033fc3a" officeooo:paragraph-rsid="0033fc3a" style:font-size-asian="11pt" style:font-style-asian="italic" style:font-weight-asian="bold" style:font-size-complex="11pt" style:font-style-complex="italic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officeooo:rsid="002f78ca" officeooo:paragraph-rsid="002f78ca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officeooo:rsid="0033fc3a" officeooo:paragraph-rsid="0033fc3a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officeooo:rsid="00355ec6" officeooo:paragraph-rsid="00355ec6" style:font-size-asian="11pt" style:font-size-complex="11pt"/>
    </style:style>
    <style:style style:name="P17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style:font-name="Times New Roman" fo:font-size="12pt" fo:font-weight="normal" officeooo:rsid="00114622" officeooo:paragraph-rsid="00114622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114622"/>
    </style:style>
    <style:style style:name="T2" style:family="text">
      <style:text-properties officeooo:rsid="0012c474"/>
    </style:style>
    <style:style style:name="T3" style:family="text">
      <style:text-properties officeooo:rsid="001dcd37"/>
    </style:style>
    <style:style style:name="T4" style:family="text">
      <style:text-properties officeooo:rsid="0010884e"/>
    </style:style>
    <style:style style:name="T5" style:family="text">
      <style:text-properties officeooo:rsid="001d1356"/>
    </style:style>
    <style:style style:name="T6" style:family="text">
      <style:text-properties officeooo:rsid="001ebfe6"/>
    </style:style>
    <style:style style:name="T7" style:family="text">
      <style:text-properties officeooo:rsid="00202b45"/>
    </style:style>
    <style:style style:name="T8" style:family="text">
      <style:text-properties fo:font-style="italic" fo:font-weight="bold" officeooo:rsid="00202b45" fo:background-color="#ffffff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ccfdb" fo:background-color="#ffffff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26ff8" fo:background-color="#ffffff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99492" style:font-style-asian="italic" style:font-style-complex="italic"/>
    </style:style>
    <style:style style:name="T13" style:family="text">
      <style:text-properties fo:font-style="italic" officeooo:rsid="003e02e3" style:font-style-asian="italic" style:font-style-complex="italic"/>
    </style:style>
    <style:style style:name="T14" style:family="text">
      <style:text-properties officeooo:rsid="0017eba8"/>
    </style:style>
    <style:style style:name="T15" style:family="text">
      <style:text-properties officeooo:rsid="001904f2"/>
    </style:style>
    <style:style style:name="T16" style:family="text">
      <style:text-properties officeooo:rsid="001b2fce"/>
    </style:style>
    <style:style style:name="T17" style:family="text">
      <style:text-properties officeooo:rsid="001ccfdb"/>
    </style:style>
    <style:style style:name="T18" style:family="text">
      <style:text-properties officeooo:rsid="00228279"/>
    </style:style>
    <style:style style:name="T19" style:family="text">
      <style:text-properties officeooo:rsid="0027bbf0"/>
    </style:style>
    <style:style style:name="T20" style:family="text">
      <style:text-properties officeooo:rsid="002a92e3"/>
    </style:style>
    <style:style style:name="T21" style:family="text">
      <style:text-properties officeooo:rsid="002ed24a"/>
    </style:style>
    <style:style style:name="T22" style:family="text">
      <style:text-properties officeooo:rsid="002f78ca"/>
    </style:style>
    <style:style style:name="T23" style:family="text">
      <style:text-properties officeooo:rsid="00312957"/>
    </style:style>
    <style:style style:name="T24" style:family="text">
      <style:text-properties officeooo:rsid="0032a717"/>
    </style:style>
    <style:style style:name="T25" style:family="text">
      <style:text-properties officeooo:rsid="00355ec6"/>
    </style:style>
    <style:style style:name="T26" style:family="text">
      <style:text-properties officeooo:rsid="0037326a"/>
    </style:style>
    <style:style style:name="T27" style:family="text">
      <style:text-properties officeooo:rsid="003755ec"/>
    </style:style>
    <style:style style:name="T28" style:family="text">
      <style:text-properties officeooo:rsid="00383b45"/>
    </style:style>
    <style:style style:name="T29" style:family="text">
      <style:text-properties officeooo:rsid="003b0f63"/>
    </style:style>
    <style:style style:name="T30" style:family="text">
      <style:text-properties officeooo:rsid="003cd10b"/>
    </style:style>
    <style:style style:name="T31" style:family="text">
      <style:text-properties officeooo:rsid="003e0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Urząd Miasta i Gminy w Wolbromiu</text:p>
      <text:p text:style-name="P6">ul. Krakowska 1</text:p>
      <text:p text:style-name="P6">32- 340 Wolbrom</text:p>
      <text:p text:style-name="P6"/>
      <text:p text:style-name="P6"/>
      <text:p text:style-name="P1"/>
      <text:p text:style-name="P2"><text:s/></text:p>
      <text:p text:style-name="P2"/>
      <text:p text:style-name="P5"/>
      <text:p text:style-name="P10"/>
      <text:p text:style-name="P8">EWIDENCJA UDZIELONYCH I COFNIĘTYCH ZEZWOLEŃ NA PROWADZENIE DZIAŁALNOŚCI W ZAKRESIE OPRÓŻNIANIA ZBIORNIKÓW BEZODPŁYWOWYCH <text:span text:style-name="T30">LUB OSADNIKÓW W INSTALACJACH PRZYDOMOWYCH OCZYSZCZALNI ŚCIEKÓW</text:span></text:p>
      <text:p text:style-name="P8">I TRANSPORTU NIECZYSTOŚCI <text:span text:style-name="T1">CIEKŁYCH</text:span>, </text:p>
      <text:p text:style-name="P7">OCHRONY PRZED BEZDOMNYMI ZWIERZĘTAMI, PROWADZENIA SCHRONISK DLA BEZDOMNYC<text:span text:style-name="T1">H</text:span> ZWIERZĄT, A TAKŻE GRZEBOWISK I SPALARNI ZWŁOK ZWIERZĘCYCH I ICH CZĘŚCI NA TERENIE GMINY WOLBROM </text:p>
      <text:p text:style-name="P7">opróżniania zbiorników bezodpływowych </text:p>
      <text:p text:style-name="P12">Zgodnie z art. 7 ust. 6b ustawy z dnia 13 września 1996 r. o utrzymaniu czystości i porządku w gminach <text:span text:style-name="T11">( t.j. Dz.U. z 202</text:span><text:span text:style-name="T12">2</text:span><text:span text:style-name="T11"> r., poz. </text:span><text:span text:style-name="T13">2519</text:span><text:span text:style-name="T12"> </text:span><text:span text:style-name="T11">z późn.zm.)</text:span></text:p>
      <text:p text:style-name="P12"><text:span text:style-name="T11"/></text:p>
      <text:p text:style-name="P12"><text:span text:style-name="T11"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47">L.p.</text:p>
          </table:table-cell>
          <table:table-cell table:style-name="Tabela1.A1" office:value-type="string">
            <text:p text:style-name="P47">Nazwa i adres przedsiębiorcy</text:p>
          </table:table-cell>
          <table:table-cell table:style-name="Tabela1.A1" office:value-type="string">
            <text:p text:style-name="P47">Rodzaj prowadzonej działalności</text:p>
          </table:table-cell>
          <table:table-cell table:style-name="Tabela1.A1" office:value-type="string">
            <text:p text:style-name="P47">Nr decyzji</text:p>
          </table:table-cell>
          <table:table-cell table:style-name="Tabela1.A1" office:value-type="string">
            <text:p text:style-name="P47">Data wydania decyzji</text:p>
          </table:table-cell>
          <table:table-cell table:style-name="Tabela1.A1" office:value-type="string">
            <text:p text:style-name="P47">Data cofnięcia pozwolenia</text:p>
          </table:table-cell>
          <table:table-cell table:style-name="Tabela1.A1" office:value-type="string">
            <text:p text:style-name="P47">Powód cofnięcia pozwolenia</text:p>
          </table:table-cell>
          <table:table-cell table:style-name="Tabela1.H1" office:value-type="string">
            <text:p text:style-name="P47">Data wygaśnięcia</text:p>
          </table:table-cell>
        </table:table-row>
        <table:table-row>
          <table:table-cell table:style-name="Tabela1.A2" table:number-columns-spanned="8" office:value-type="string">
            <text:p text:style-name="P65">2012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5"><text:span text:style-name="T25">1</text:span>.</text:p>
          </table:table-cell>
          <table:table-cell table:style-name="Tabela1.A3" office:value-type="string">
            <text:p text:style-name="P118"/>
            <text:p text:style-name="P118">RED-WOJ Wojciech Wojewoda, </text:p>
            <text:p text:style-name="P118">Wywóz Nieczystości Płynnych, </text:p>
            <text:p text:style-name="P118">Smoleń 17, 42-436 Pilica </text:p>
            <text:p text:style-name="P118"/>
            <text:p text:style-name="P118"/>
            <text:p text:style-name="P118"/>
          </table:table-cell>
          <table:table-cell table:style-name="Tabela1.A3" office:value-type="string">
            <text:p text:style-name="P116">Opróżnianie zbiorników bezodpływowych </text:p>
            <text:p text:style-name="P116">i transport nieczystości ciekłych z posesji indywidualnych </text:p>
            <text:p text:style-name="P116">z terenu gminy Wolbrom</text:p>
          </table:table-cell>
          <table:table-cell table:style-name="Tabela1.A3" office:value-type="string">
            <text:p text:style-name="P124"/>
            <text:p text:style-name="P124">WTI.6233.1.2012</text:p>
            <text:p text:style-name="P124">Nr 1/2012</text:p>
          </table:table-cell>
          <table:table-cell table:style-name="Tabela1.A3" office:value-type="string">
            <text:p text:style-name="P119"/>
            <text:p text:style-name="P118">12.04.2012 r. </text:p>
            <text:p text:style-name="P120">(prawomocna: <text:span text:style-name="T5">03.05.2012 r.) </text:span></text:p>
          </table:table-cell>
          <table:table-cell table:style-name="Tabela1.A3" office:value-type="string">
            <text:p text:style-name="P117">-</text:p>
          </table:table-cell>
          <table:table-cell table:style-name="Tabela1.A3" office:value-type="string">
            <text:p text:style-name="P117">-</text:p>
          </table:table-cell>
          <table:table-cell table:style-name="Tabela1.H3" office:value-type="string">
            <text:p text:style-name="P121"/>
            <text:p text:style-name="P123">03.05.2022 r. </text:p>
            <text:p text:style-name="P122"/>
          </table:table-cell>
        </table:table-row>
        <table:table-row>
          <table:table-cell table:style-name="Tabela1.A3" office:value-type="string">
            <text:p text:style-name="P126"><text:span text:style-name="T25">2</text:span>.</text:p>
          </table:table-cell>
          <table:table-cell table:style-name="Tabela1.A3" office:value-type="string">
            <text:p text:style-name="P146"/>
            <text:p text:style-name="P146">Anna Piputa, </text:p>
            <text:p text:style-name="P149">Wywóz Nieczystości i Usługi Rolnicze</text:p>
            <text:p text:style-name="P147">Dłużec 27, 32- 340 Wolbrom</text:p>
            <text:p text:style-name="P147"/>
          </table:table-cell>
          <table:table-cell table:style-name="Tabela1.A3" office:value-type="string">
            <text:p text:style-name="P132">Opróżnianie zbiorników bezodpływowych </text:p>
            <text:p text:style-name="P132">i transport nieczystości ciekłych z posesji indywidualnych </text:p>
            <text:p text:style-name="P132">z terenu gminy Wolbrom</text:p>
          </table:table-cell>
          <table:table-cell table:style-name="Tabela1.A3" office:value-type="string">
            <text:p text:style-name="P169"/>
            <text:p text:style-name="P169"/>
            <text:p text:style-name="P169">WTI.6233.2.1.2012</text:p>
            <text:p text:style-name="P169">Nr 2/2012</text:p>
          </table:table-cell>
          <table:table-cell table:style-name="Tabela1.A3" office:value-type="string">
            <text:p text:style-name="P148"/>
            <text:p text:style-name="P148">28.12.2012 r.</text:p>
            <text:p text:style-name="P157">(prawomocna: <text:span text:style-name="T3">22.01.2013 r.)</text:span></text:p>
            <text:p text:style-name="P160"/>
          </table:table-cell>
          <table:table-cell table:style-name="Tabela1.A3" office:value-type="string">
            <text:p text:style-name="P136">-</text:p>
          </table:table-cell>
          <table:table-cell table:style-name="Tabela1.A3" office:value-type="string">
            <text:p text:style-name="P136">-</text:p>
          </table:table-cell>
          <table:table-cell table:style-name="Tabela1.H3" office:value-type="string">
            <text:p text:style-name="P150"/>
            <text:p text:style-name="P150"/>
            <text:p text:style-name="P163"><text:span text:style-name="T3">22.01.</text:span>202<text:span text:style-name="T3">3</text:span> rok</text:p>
            <text:p text:style-name="P166"/>
          </table:table-cell>
        </table:table-row>
        <table:table-row>
          <table:table-cell table:style-name="Tabela1.A3" office:value-type="string">
            <text:p text:style-name="P127"><text:span text:style-name="T25">3</text:span>.</text:p>
          </table:table-cell>
          <table:table-cell table:style-name="Tabela1.A3" office:value-type="string">
            <text:p text:style-name="P151"/>
            <text:p text:style-name="P152"><text:span text:style-name="T2">F.H.U. „</text:span>NOVA” </text:p>
            <text:p text:style-name="P152">Małgorzata Barczyk</text:p>
            <text:p text:style-name="P153">Gołaczewy <text:span text:style-name="T4">kol. Piaski 80</text:span></text:p>
            <text:p text:style-name="P153">32- 340 Wolbrom</text:p>
          </table:table-cell>
          <table:table-cell table:style-name="Tabela1.A3" office:value-type="string">
            <text:p text:style-name="P132">Opróżnianie zbiorników bezodpływowych </text:p>
            <text:p text:style-name="P132">i transport nieczystości ciekłych z posesji indywidualnych </text:p>
            <text:p text:style-name="P132">z terenu gminy Wolbrom</text:p>
          </table:table-cell>
          <table:table-cell table:style-name="Tabela1.A3" office:value-type="string">
            <text:p text:style-name="P170"/>
            <text:p text:style-name="P170">WTI.6233.3.2012</text:p>
            <text:p text:style-name="P170">Nr 3/2012</text:p>
          </table:table-cell>
          <table:table-cell table:style-name="Tabela1.A3" office:value-type="string">
            <text:p text:style-name="P151"/>
            <text:p text:style-name="P151">30.11.2012 r.</text:p>
            <text:p text:style-name="P158">(prawomocna: <text:span text:style-name="T3">24.12.2012 r.)</text:span></text:p>
            <text:p text:style-name="P161"/>
          </table:table-cell>
          <table:table-cell table:style-name="Tabela1.A3" office:value-type="string">
            <text:p text:style-name="P136">-</text:p>
          </table:table-cell>
          <table:table-cell table:style-name="Tabela1.A3" office:value-type="string">
            <text:p text:style-name="P136">-</text:p>
          </table:table-cell>
          <table:table-cell table:style-name="Tabela1.H3" office:value-type="string">
            <text:p text:style-name="P164"/>
            <text:p text:style-name="P164"/>
            <text:p text:style-name="P163"><text:span text:style-name="T3">24.12.</text:span>2022 rok</text:p>
            <text:p text:style-name="P166"/>
          </table:table-cell>
        </table:table-row>
        <table:table-row>
          <table:table-cell table:style-name="Tabela1.A6" table:number-columns-spanned="8" office:value-type="string">
            <text:p text:style-name="P24">2013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5">1.</text:p>
          </table:table-cell>
          <table:table-cell table:style-name="Tabela1.A3" office:value-type="string">
            <text:p text:style-name="P154">Piputa Mieczysław, </text:p>
            <text:p text:style-name="P137"><text:span text:style-name="T2">Wywóz Nieczystości i Usługi </text:span><text:soft-page-break/><text:span text:style-name="T2">Rolnicze, Dłużec 27, 3</text:span>2- 340 Wolbrom</text:p>
          </table:table-cell>
          <table:table-cell table:style-name="Tabela1.A3" office:value-type="string">
            <text:p text:style-name="P132">Opróżnianie zbiorników <text:soft-page-break/>bezodpływowych </text:p>
            <text:p text:style-name="P132">i transport nieczystości ciekłych z posesji indywidualnych </text:p>
            <text:p text:style-name="P132">z terenu gminy Wolbrom</text:p>
          </table:table-cell>
          <table:table-cell table:style-name="Tabela1.A3" office:value-type="string">
            <text:p text:style-name="P171">WTI.6233.1.2013</text:p>
            <text:p text:style-name="P142">Nr 1/2013</text:p>
          </table:table-cell>
          <table:table-cell table:style-name="Tabela1.A3" office:value-type="string">
            <text:p text:style-name="P154">11.01.2013 r.</text:p>
            <text:p text:style-name="P159">(prawomocna: <text:soft-page-break/><text:span text:style-name="T3">02.02.2013 r.) <text:s/></text:span></text:p>
            <text:p text:style-name="P139"/>
          </table:table-cell>
          <table:table-cell table:style-name="Tabela1.A3" office:value-type="string">
            <text:p text:style-name="P136">-</text:p>
          </table:table-cell>
          <table:table-cell table:style-name="Tabela1.A3" office:value-type="string">
            <text:p text:style-name="P136">-</text:p>
          </table:table-cell>
          <table:table-cell table:style-name="Tabela1.H3" office:value-type="string">
            <text:p text:style-name="P165"><text:span text:style-name="T3">02.02.</text:span>2023 rok</text:p>
            <text:p text:style-name="P141"/>
          </table:table-cell>
        </table:table-row>
        <table:table-row>
          <table:table-cell table:style-name="Tabela1.A3" office:value-type="string">
            <text:p text:style-name="P135">2.</text:p>
          </table:table-cell>
          <table:table-cell table:style-name="Tabela1.A3" office:value-type="string">
            <text:p text:style-name="P145">Bartosz Opiłka, </text:p>
            <text:p text:style-name="P145">Kąpiele Wielkie 78, </text:p>
            <text:p text:style-name="P145">32- 340 Wolbrom</text:p>
          </table:table-cell>
          <table:table-cell table:style-name="Tabela1.A3" office:value-type="string">
            <text:p text:style-name="P131">Opróżnianie zbiorników bezodpływowych </text:p>
            <text:p text:style-name="P131">i transport nieczystości ciekłych z posesji indywidualnych </text:p>
            <text:p text:style-name="P131">z terenu gminy Wolbrom</text:p>
          </table:table-cell>
          <table:table-cell table:style-name="Tabela1.A3" office:value-type="string">
            <text:p text:style-name="P168">WTI.6233.2.2013</text:p>
            <text:p text:style-name="P168">Nr 2/2013</text:p>
          </table:table-cell>
          <table:table-cell table:style-name="Tabela1.A3" office:value-type="string">
            <text:p text:style-name="P145">28.06.2013 r.</text:p>
            <text:p text:style-name="P156">(prawomocna</text:p>
            <text:p text:style-name="P156">17.07.2013 r.)</text:p>
          </table:table-cell>
          <table:table-cell table:style-name="Tabela1.A3" office:value-type="string">
            <text:p text:style-name="P43">30.12.2015 r.</text:p>
            <text:p text:style-name="P61">(prawomocna: 28.01.2016 r.)</text:p>
          </table:table-cell>
          <table:table-cell table:style-name="Tabela1.A3" office:value-type="string">
            <text:p text:style-name="P43">Zaprzestanie prowadzenia działalności w zakresie opróżniania zbiorników bezodpływowych.</text:p>
          </table:table-cell>
          <table:table-cell table:style-name="Tabela1.H3" office:value-type="string">
            <text:p text:style-name="P162">17.07.2023 r.</text:p>
          </table:table-cell>
        </table:table-row>
        <table:table-row>
          <table:table-cell table:style-name="Tabela1.A3" office:value-type="string">
            <text:p text:style-name="P44"/>
            <text:p text:style-name="P44">3.</text:p>
          </table:table-cell>
          <table:table-cell table:style-name="Tabela1.A3" office:value-type="string">
            <text:p text:style-name="P72"/>
            <text:p text:style-name="P72">Jerzy Topolski, </text:p>
            <text:p text:style-name="P74">Firma Usługowo- Transportowa</text:p>
            <text:p text:style-name="P72">Brzozówka 24, 32- 340 Wolbrom</text:p>
            <text:p text:style-name="P27"/>
          </table:table-cell>
          <table:table-cell table:style-name="Tabela1.A3" office:value-type="string">
            <text:p text:style-name="P32">Opróżnianie zbiorników bezodpływowych </text:p>
            <text:p text:style-name="P32">i transport nieczystości ciekłych z posesji indywidualnych </text:p>
            <text:p text:style-name="P32">z terenu gminy Wolbrom</text:p>
          </table:table-cell>
          <table:table-cell table:style-name="Tabela1.A3" office:value-type="string">
            <text:p text:style-name="P104"/>
            <text:p text:style-name="P104">WTI.6233.3.1.2013</text:p>
            <text:p text:style-name="P66">Nr 3/2013</text:p>
          </table:table-cell>
          <table:table-cell table:style-name="Tabela1.A3" office:value-type="string">
            <text:p text:style-name="P72"/>
            <text:p text:style-name="P72"/>
            <text:p text:style-name="P72">9.08.2013 r.</text:p>
            <text:p text:style-name="P88">(prawomocna: <text:span text:style-name="T6">27.08.2013 r.) </text:span></text:p>
            <text:p text:style-name="P63"/>
          </table:table-cell>
          <table:table-cell table:style-name="Tabela1.A3" office:value-type="string">
            <text:p text:style-name="P29"/>
            <text:p text:style-name="P29">-</text:p>
          </table:table-cell>
          <table:table-cell table:style-name="Tabela1.A3" office:value-type="string">
            <text:p text:style-name="P29"/>
            <text:p text:style-name="P29">-</text:p>
          </table:table-cell>
          <table:table-cell table:style-name="Tabela1.H3" office:value-type="string">
            <text:p text:style-name="P40"/>
            <text:p text:style-name="P40"><text:span text:style-name="T6">27.08.</text:span>2023 rok</text:p>
            <text:p text:style-name="P40"/>
            <text:p text:style-name="P64"/>
          </table:table-cell>
        </table:table-row>
        <table:table-row>
          <table:table-cell table:style-name="Tabela1.A10" table:number-columns-spanned="8" office:value-type="string">
            <text:p text:style-name="P49">2014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7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104">-</text:p>
          </table:table-cell>
          <table:table-cell table:style-name="Tabela1.A3" office:value-type="string">
            <text:p text:style-name="P72">-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40">-</text:p>
          </table:table-cell>
        </table:table-row>
        <table:table-row>
          <table:table-cell table:style-name="Tabela1.A10" table:number-columns-spanned="8" office:value-type="string">
            <text:p text:style-name="P49">2015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3"/>
            <text:p text:style-name="P133">1.</text:p>
          </table:table-cell>
          <table:table-cell table:style-name="Tabela1.A3" office:value-type="string">
            <text:p text:style-name="P143"/>
            <text:p text:style-name="P143">F.H.U. „MAT-MIX” </text:p>
            <text:p text:style-name="P143">Mariusz Jagła, Ryczów, </text:p>
            <text:p text:style-name="P143">ul. Armii Krajowej 98, </text:p>
            <text:p text:style-name="P143">42-440 Ogrodzieniec</text:p>
          </table:table-cell>
          <table:table-cell table:style-name="Tabela1.A3" office:value-type="string">
            <text:p text:style-name="P130">Opróżnianie zbiorników bezodpływowych </text:p>
            <text:p text:style-name="P130">i transport nieczystości ciekłych z posesji indywidualnych </text:p>
            <text:p text:style-name="P130"><text:soft-page-break/>z terenu gminy Wolbrom</text:p>
          </table:table-cell>
          <table:table-cell table:style-name="Tabela1.A3" office:value-type="string">
            <text:p text:style-name="P167">WTI.6233.1.2015</text:p>
            <text:p text:style-name="P167">Nr 1/2015</text:p>
          </table:table-cell>
          <table:table-cell table:style-name="Tabela1.A3" office:value-type="string">
            <text:p text:style-name="P144">17.02.2015 r.</text:p>
            <text:p text:style-name="P155">( prawomocna: <text:span text:style-name="T24">04.03.2015 r.)</text:span></text:p>
          </table:table-cell>
          <table:table-cell table:style-name="Tabela1.A3" office:value-type="string">
            <text:p text:style-name="P176"/>
            <text:p text:style-name="P177">26.08.2016 r.</text:p>
            <text:p text:style-name="P174">(prawomocna: <text:span text:style-name="T25">05.10.2016 r.)</text:span></text:p>
          </table:table-cell>
          <table:table-cell table:style-name="Tabela1.A3" office:value-type="string">
            <text:p text:style-name="P178">Sprzedaż pojazdu asenizacyjnego. </text:p>
            <text:p text:style-name="P176"/>
          </table:table-cell>
          <table:table-cell table:style-name="Tabela1.H3" office:value-type="string">
            <text:p text:style-name="P134">04.03.2025 r.</text:p>
          </table:table-cell>
        </table:table-row>
        <table:table-row>
          <table:table-cell table:style-name="Tabela1.A14" table:number-columns-spanned="8" office:value-type="string">
            <text:p text:style-name="P50">2016 r<text:span text:style-name="T21">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1"/>
            <text:p text:style-name="P31">1.</text:p>
          </table:table-cell>
          <table:table-cell table:style-name="Tabela1.A3" office:value-type="string">
            <text:p text:style-name="P73"/>
            <text:p text:style-name="P73">WC SERWIS</text:p>
            <text:p text:style-name="P73">UL. Szybowa 2</text:p>
            <text:p text:style-name="P73"><text:span text:style-name="T4">41-808 </text:span>Zabrze</text:p>
            <text:p text:style-name="P73"/>
          </table:table-cell>
          <table:table-cell table:style-name="Tabela1.A3" office:value-type="string">
            <text:p text:style-name="P32">Opróżnianie <text:span text:style-name="T15">przenośnych toalet na terenie Miasta <text:line-break/>i Gminy Wolbrom </text:span></text:p>
          </table:table-cell>
          <table:table-cell table:style-name="Tabela1.A3" office:value-type="string">
            <text:p text:style-name="P105"/>
            <text:p text:style-name="P105">WTI.6233.1.2016</text:p>
            <text:p text:style-name="P105">Nr 2/2016</text:p>
          </table:table-cell>
          <table:table-cell table:style-name="Tabela1.A3" office:value-type="string">
            <text:p text:style-name="P73"/>
            <text:p text:style-name="P73">19.09.2016 r.</text:p>
            <text:p text:style-name="P91">( prawomocna: 18.10.2016 r.)</text:p>
            <text:p text:style-name="P91"/>
            <text:p text:style-name="P91"/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70"/>
            <text:p text:style-name="P96">18.10.2026 r.</text:p>
          </table:table-cell>
        </table:table-row>
        <table:table-row>
          <table:table-cell table:style-name="Tabela1.A3" office:value-type="string">
            <text:p text:style-name="P31"/>
            <text:p text:style-name="P31">2.</text:p>
          </table:table-cell>
          <table:table-cell table:style-name="Tabela1.A3" office:value-type="string">
            <text:p text:style-name="P73"/>
            <text:p text:style-name="P73">TOI <text:span text:style-name="T22">T</text:span>OI Polska</text:p>
            <text:p text:style-name="P73">ul. Płochocińska 29</text:p>
            <text:p text:style-name="P73">03-044 Warszawa</text:p>
            <text:p text:style-name="P73"/>
          </table:table-cell>
          <table:table-cell table:style-name="Tabela1.A3" office:value-type="string">
            <text:p text:style-name="P32"/>
            <text:p text:style-name="P32">Opróżnianie zbiorników bezodpływowych </text:p>
            <text:p text:style-name="P32">i transport nieczystości ciekłych z terenu gminy Wolbrom</text:p>
          </table:table-cell>
          <table:table-cell table:style-name="Tabela1.A3" office:value-type="string">
            <text:p text:style-name="P105"/>
            <text:p text:style-name="P105"/>
            <text:p text:style-name="P105">WTI.6233.<text:span text:style-name="T7">2</text:span>.201<text:span text:style-name="T7">6</text:span></text:p>
            <text:p text:style-name="P105">Nr <text:span text:style-name="T7">4/</text:span>201<text:span text:style-name="T7">6</text:span></text:p>
          </table:table-cell>
          <table:table-cell table:style-name="Tabela1.A3" office:value-type="string">
            <text:p text:style-name="P73"/>
            <text:p text:style-name="P73">30.09.2016 r. <text:line-break/><text:span text:style-name="T8">(</text:span><text:span text:style-name="T9">prawomocna: 2</text:span><text:span text:style-name="T10">5</text:span><text:span text:style-name="T9">.10.2016 r.</text:span><text:span text:style-name="T8">)</text:span>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71"/>
            <text:p text:style-name="P103"><text:span text:style-name="T17">25.10.</text:span>2026 r.</text:p>
          </table:table-cell>
        </table:table-row>
        <table:table-row>
          <table:table-cell table:style-name="Tabela1.A17" table:number-columns-spanned="8" office:value-type="string">
            <text:p text:style-name="P52">2017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5">1.</text:p>
          </table:table-cell>
          <table:table-cell table:style-name="Tabela1.A3" office:value-type="string">
            <text:p text:style-name="P128">Wacław Siejka,</text:p>
            <text:p text:style-name="P128">Strzegowa 21,</text:p>
            <text:p text:style-name="P128">32- 340 Wolbrom</text:p>
          </table:table-cell>
          <table:table-cell table:style-name="Tabela1.A3" office:value-type="string">
            <text:p text:style-name="P129">Opróżnianie zbiorników bezodpływowych </text:p>
            <text:p text:style-name="P129">i transport nieczystości ciekłych z terenu gminy Wolbrom</text:p>
          </table:table-cell>
          <table:table-cell table:style-name="Tabela1.A3" office:value-type="string">
            <text:p text:style-name="P128">WTI.6233.1.2017</text:p>
            <text:p text:style-name="P128">Nr 1/2017</text:p>
          </table:table-cell>
          <table:table-cell table:style-name="Tabela1.A3" office:value-type="string">
            <text:p text:style-name="P128">04.01.2017 r.</text:p>
            <text:p text:style-name="P138">(prawomocna: 31.01.2017 r.)</text:p>
          </table:table-cell>
          <table:table-cell table:style-name="Tabela1.A3" office:value-type="string">
            <text:p text:style-name="P172">20.12.2021 r.</text:p>
            <text:p text:style-name="P173">( prawomocna: 13.01.<text:span text:style-name="T23">2022 r.)</text:span></text:p>
          </table:table-cell>
          <table:table-cell table:style-name="Tabela1.A3" office:value-type="string">
            <text:p text:style-name="P175">Trwałe zaprzestanie wykonywania działalności. </text:p>
          </table:table-cell>
          <table:table-cell table:style-name="Tabela1.H3" office:value-type="string">
            <text:p text:style-name="P140">31.01.2027 r.</text:p>
          </table:table-cell>
        </table:table-row>
        <table:table-row>
          <table:table-cell table:style-name="Tabela1.A3" office:value-type="string">
            <text:p text:style-name="P21">2.</text:p>
          </table:table-cell>
          <table:table-cell table:style-name="Tabela1.A3" office:value-type="string">
            <text:p text:style-name="P42">Wolbromski Zakład Wodociągów, Kanalizacji, Gospodarki Komunalnej i Mieszkaniowej</text:p>
          </table:table-cell>
          <table:table-cell table:style-name="Tabela1.A3" office:value-type="string">
            <text:p text:style-name="P34">Opróżnianie zbiorników bezodpływowych </text:p>
            <text:p text:style-name="P34">i transport nieczystości ciekłych z terenu gminy Wolbrom</text:p>
          </table:table-cell>
          <table:table-cell table:style-name="Tabela1.A3" office:value-type="string">
            <text:p text:style-name="P42">WTI..6233.2.2017</text:p>
            <text:p text:style-name="P42">Nr 2/2017</text:p>
          </table:table-cell>
          <table:table-cell table:style-name="Tabela1.A3" office:value-type="string">
            <text:p text:style-name="P42"><text:span text:style-name="T18">01</text:span>.03.2017 r.</text:p>
            <text:p text:style-name="P60">( prawomocna: <text:span text:style-name="T16">16.03.2017</text:span> r.)</text:p>
            <text:p text:style-name="P42"/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51">16.03.2027 r.</text:p>
          </table:table-cell>
        </table:table-row>
        <table:table-row>
          <table:table-cell table:style-name="Tabela1.A10" table:number-columns-spanned="8" office:value-type="string">
            <text:p text:style-name="P49">2018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34">-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51">-</text:p>
          </table:table-cell>
        </table:table-row>
        <text:soft-page-break/>
        <table:table-row>
          <table:table-cell table:style-name="Tabela1.A22" table:number-columns-spanned="8" office:value-type="string">
            <text:p text:style-name="P53">2019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79">F.H.U. MOTO MAR </text:p>
            <text:p text:style-name="P79">Mariusz Sękala, </text:p>
            <text:p text:style-name="P79">ul. Ogólna 85, 42- 400 Zawiercie</text:p>
            <text:p text:style-name="P39"/>
          </table:table-cell>
          <table:table-cell table:style-name="Tabela1.A3" office:value-type="string">
            <text:p text:style-name="P32">Opróżnianie zbiorników bezodpływowych </text:p>
            <text:p text:style-name="P32">i transport nieczystości ciekłych z posesji indywidualnych </text:p>
            <text:p text:style-name="P32">z terenu gminy Wolbrom</text:p>
          </table:table-cell>
          <table:table-cell table:style-name="Tabela1.A3" office:value-type="string">
            <text:p text:style-name="P67">WTI.6233.1.2019</text:p>
            <text:p text:style-name="P67">Nr 1/2019</text:p>
          </table:table-cell>
          <table:table-cell table:style-name="Tabela1.A3" office:value-type="string">
            <text:p text:style-name="P41">0<text:span text:style-name="T18">4</text:span>.06.2019 r.</text:p>
            <text:p text:style-name="P58">(prawomocna: 20.06.2022 r.)</text:p>
            <text:p text:style-name="P62"/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56">20.06.2032 r. </text:p>
            <text:p text:style-name="P55"/>
          </table:table-cell>
        </table:table-row>
        <table:table-row>
          <table:table-cell table:style-name="Tabela1.A10" table:number-columns-spanned="8" office:value-type="string">
            <text:p text:style-name="P54">2020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79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67">-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56">-</text:p>
          </table:table-cell>
        </table:table-row>
        <table:table-row>
          <table:table-cell table:style-name="Tabela1.A26" table:number-columns-spanned="8" office:value-type="string">
            <text:p text:style-name="P50">2021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4"/>
            <text:p text:style-name="P14">1.</text:p>
          </table:table-cell>
          <table:table-cell table:style-name="Tabela1.A3" office:value-type="string">
            <text:p text:style-name="P77">F.H.U. BART-POL</text:p>
            <text:p text:style-name="P77">Monika Sękala, </text:p>
            <text:p text:style-name="P77">Ryczów ul. Ogrodzieniecka 7, 42-440 Ogrodzieniec</text:p>
          </table:table-cell>
          <table:table-cell table:style-name="Tabela1.A3" office:value-type="string">
            <text:p text:style-name="P32">Opróżnianie zbiorników bezodpływowych </text:p>
            <text:p text:style-name="P32">i transport nieczystości ciekłych z posesji indywidualnych </text:p>
            <text:p text:style-name="P32">z terenu gminy Wolbrom</text:p>
          </table:table-cell>
          <table:table-cell table:style-name="Tabela1.A3" office:value-type="string">
            <text:p text:style-name="P106">WTI.6233.1.2021 </text:p>
            <text:p text:style-name="P106">Nr 2/2021</text:p>
          </table:table-cell>
          <table:table-cell table:style-name="Tabela1.A3" office:value-type="string">
            <text:p text:style-name="P76"/>
            <text:p text:style-name="P76">04.10.2021 r.</text:p>
            <text:p text:style-name="P92">( prawomocna: 23.10.2021 r.)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" office:value-type="string">
            <text:p text:style-name="P48">23.10.2031 r.</text:p>
          </table:table-cell>
        </table:table-row>
        <table:table-row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78">mToilet Sp. z o.o. z siedzibą ul. Toruńska 31, 03-226 Warszawa</text:p>
          </table:table-cell>
          <table:table-cell table:style-name="Tabela1.A3" office:value-type="string">
            <text:p text:style-name="P32">Opróżnianie zbiorników bezodpływowych </text:p>
            <text:p text:style-name="P32">i transport nieczystości ciekłych z posesji indywidualnych </text:p>
            <text:p text:style-name="P32">z terenu gminy Wolbrom</text:p>
          </table:table-cell>
          <table:table-cell table:style-name="Tabela1.A3" office:value-type="string">
            <text:p text:style-name="P107">WTI.6233.2.2021</text:p>
            <text:p text:style-name="P108">Nr 3/2021</text:p>
          </table:table-cell>
          <table:table-cell table:style-name="Tabela1.A3" office:value-type="string">
            <text:p text:style-name="P78">19.11.2021 r.</text:p>
            <text:p text:style-name="P92">( prawomocna: <text:span text:style-name="T14">0</text:span>9.12.2021 r.)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" office:value-type="string">
            <text:p text:style-name="P48">09.12.2031 r.</text:p>
          </table:table-cell>
        </table:table-row>
        <table:table-row>
          <table:table-cell table:style-name="Tabela1.A29" table:number-columns-spanned="8" office:value-type="string">
            <text:p text:style-name="P114">2022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6">1. </text:p>
          </table:table-cell>
          <table:table-cell table:style-name="Tabela1.A3" office:value-type="string">
            <text:p text:style-name="P16">Transport Ciężarowy <text:soft-page-break/>Andrzej Cecha, </text:p>
            <text:p text:style-name="P16">Kwaśniów Dolny </text:p>
            <text:p text:style-name="P16">ul. Dworska 17,</text:p>
            <text:p text:style-name="P16">32-310 Klucze</text:p>
          </table:table-cell>
          <table:table-cell table:style-name="Tabela1.A3" office:value-type="string">
            <text:p text:style-name="P33">Opróżnianie zbiorników <text:soft-page-break/>bezodpływowych </text:p>
            <text:p text:style-name="P33">i transport nieczystości ciekłych <text:span text:style-name="T19">z nieruchomości z terenu miasta i gminy Wolbrom </text:span></text:p>
          </table:table-cell>
          <table:table-cell table:style-name="Tabela1.A3" office:value-type="string">
            <text:p text:style-name="P68">WTI.6233.1.2022</text:p>
            <text:p text:style-name="P68">Nr 1/2022</text:p>
          </table:table-cell>
          <table:table-cell table:style-name="Tabela1.A3" office:value-type="string">
            <text:p text:style-name="P17">04.04.2022 r.</text:p>
            <text:p text:style-name="P59"><text:soft-page-break/>( prawomocna: 07.04.2022 r.)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" office:value-type="string">
            <text:p text:style-name="P112">07.04.20<text:span text:style-name="T31">3</text:span>2 r.</text:p>
          </table:table-cell>
        </table:table-row>
        <table:table-row>
          <table:table-cell table:style-name="Tabela1.A3" office:value-type="string">
            <text:p text:style-name="P18">2.</text:p>
          </table:table-cell>
          <table:table-cell table:style-name="Tabela1.A3" office:value-type="string">
            <text:p text:style-name="P16">„<text:span text:style-name="T20">RED-WOJ” Usługi</text:span></text:p>
            <text:p text:style-name="P19">Smoleń 17, 42-436 Smoleń</text:p>
          </table:table-cell>
          <table:table-cell table:style-name="Tabela1.A3" office:value-type="string">
            <text:p text:style-name="P33">Opróżnianie zbiorników bezodpływowych </text:p>
            <text:p text:style-name="P33">i transport nieczystości ciekłych <text:span text:style-name="T19">z nieruchomości z terenu miasta i gminy Wolbrom </text:span></text:p>
          </table:table-cell>
          <table:table-cell table:style-name="Tabela1.A3" office:value-type="string">
            <text:p text:style-name="P69">WTI.6233.3.2022</text:p>
            <text:p text:style-name="P69">Nr 2/2022</text:p>
          </table:table-cell>
          <table:table-cell table:style-name="Tabela1.A3" office:value-type="string">
            <text:p text:style-name="P19">23.05.2022 r. </text:p>
            <text:p text:style-name="P26">(prawomocna: 26.05.2022 r.) 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" office:value-type="string">
            <text:p text:style-name="P113">26.05.2032 r.</text:p>
          </table:table-cell>
        </table:table-row>
        <table:table-row>
          <table:table-cell table:style-name="Tabela1.A32" table:number-columns-spanned="8" office:value-type="string">
            <text:p text:style-name="P25">2023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<text:span text:style-name="T27">1</text:span>.</text:p>
          </table:table-cell>
          <table:table-cell table:style-name="Tabela1.A3" office:value-type="string">
            <text:p text:style-name="P84"/>
            <text:p text:style-name="P85"><text:span text:style-name="T2">F.H.U. „</text:span>NOVA” </text:p>
            <text:p text:style-name="P85">Małgorzata Barczyk,</text:p>
            <text:p text:style-name="P73">Gołaczewy <text:span text:style-name="T27">ul. Piaski 188</text:span></text:p>
            <text:p text:style-name="P73">32- 340 <text:span text:style-name="T27">Gołaczewy</text:span></text:p>
          </table:table-cell>
          <table:table-cell table:style-name="Tabela1.A3" office:value-type="string">
            <text:p text:style-name="P36">Opróżnianie zbiorników bezodpływowych <text:span text:style-name="T26">lub osadników w instalacjach przydomowych oczyszczalni ścieków</text:span></text:p>
            <text:p text:style-name="P36">i transport<text:span text:style-name="T26">u </text:span><text:s/>nieczystości ciekłych z posesji indywidualnych </text:p>
            <text:p text:style-name="P36">z <text:span text:style-name="T26">nieruchomości z </text:span>terenu gminy Wolbrom</text:p>
          </table:table-cell>
          <table:table-cell table:style-name="Tabela1.A3" office:value-type="string">
            <text:p text:style-name="P110"/>
            <text:p text:style-name="P110">WTI.6233.<text:span text:style-name="T27">1</text:span>.202<text:span text:style-name="T27">3</text:span></text:p>
            <text:p text:style-name="P110">Nr <text:span text:style-name="T27">1/2023</text:span></text:p>
          </table:table-cell>
          <table:table-cell table:style-name="Tabela1.A3" office:value-type="string">
            <text:p text:style-name="P84"/>
            <text:p text:style-name="P84"><text:span text:style-name="T27">02.01.2023 </text:span>r.</text:p>
            <text:p text:style-name="P90">(prawomocna: <text:span text:style-name="T28">05.01.2023 r.)</text:span></text:p>
            <text:p text:style-name="P95"/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98"/>
            <text:p text:style-name="P98"/>
            <text:p text:style-name="P97"><text:span text:style-name="T28">05.01.2033 </text:span>rok</text:p>
            <text:p text:style-name="P102"/>
          </table:table-cell>
        </table:table-row>
        <table:table-row>
          <table:table-cell table:style-name="Tabela1.A3" office:value-type="string">
            <text:p text:style-name="P22"><text:span text:style-name="T25">2</text:span>.</text:p>
          </table:table-cell>
          <table:table-cell table:style-name="Tabela1.A3" office:value-type="string">
            <text:p text:style-name="P80"/>
            <text:p text:style-name="P80">Anna Piputa, </text:p>
            <text:p text:style-name="P75">Wywóz Nieczystości i Usługi <text:soft-page-break/>Rolnicze</text:p>
            <text:p text:style-name="P81">Dłużec 27, 32- 340 Wolbrom</text:p>
            <text:p text:style-name="P81"/>
          </table:table-cell>
          <table:table-cell table:style-name="Tabela1.A3" office:value-type="string">
            <text:p text:style-name="P35">Opróżnianie zbiorników bezodpływowych <text:soft-page-break/><text:span text:style-name="T26">lub osadników w instalacjach przydomowych oczyszczalni ścieków</text:span></text:p>
            <text:p text:style-name="P32">i transport<text:span text:style-name="T26">u </text:span><text:s/>nieczystości ciekłych z posesji indywidualnych </text:p>
            <text:p text:style-name="P32">z <text:span text:style-name="T26">nieruchomości z </text:span>terenu gminy Wolbrom</text:p>
          </table:table-cell>
          <table:table-cell table:style-name="Tabela1.A3" office:value-type="string">
            <text:p text:style-name="P109"/>
            <text:p text:style-name="P109"/>
            <text:p text:style-name="P109">WTI.6233.<text:span text:style-name="T26">3.</text:span>20<text:span text:style-name="T26">23</text:span></text:p>
            <text:p text:style-name="P109">Nr 2/202<text:span text:style-name="T26">3</text:span></text:p>
          </table:table-cell>
          <table:table-cell table:style-name="Tabela1.A3" office:value-type="string">
            <text:p text:style-name="P82"/>
            <text:p text:style-name="P82"><text:span text:style-name="T26">20.01.2023 </text:span>r.</text:p>
            <text:p text:style-name="P89">(prawomocna: <text:soft-page-break/><text:span text:style-name="T3">20.01.2023 r.)</text:span></text:p>
            <text:p text:style-name="P94"/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83"/>
            <text:p text:style-name="P83"/>
            <text:p text:style-name="P97"><text:span text:style-name="T26">20.01.2033 </text:span>rok</text:p>
            <text:p text:style-name="P102"><text:soft-page-break/></text:p>
          </table:table-cell>
        </table:table-row>
        <table:table-row>
          <table:table-cell table:style-name="Tabela1.A3" office:value-type="string">
            <text:p text:style-name="P30"/>
            <text:p text:style-name="P30"><text:span text:style-name="T29">3</text:span>.</text:p>
          </table:table-cell>
          <table:table-cell table:style-name="Tabela1.A3" office:value-type="string">
            <text:p text:style-name="P72"/>
            <text:p text:style-name="P72">Piputa Mieczysław, </text:p>
            <text:p text:style-name="P45">Wywóz Nieczystości i Usługi Rolnicze, </text:p>
            <text:p text:style-name="P28"><text:span text:style-name="T2">Dłużec 27, 3</text:span>2- 340 Wolbrom</text:p>
          </table:table-cell>
          <table:table-cell table:style-name="Tabela1.A3" office:value-type="string">
            <text:p text:style-name="P37">Opróżnianie zbiorników bezodpływowych <text:span text:style-name="T26">lub osadników w instalacjach przydomowych oczyszczalni ścieków</text:span></text:p>
            <text:p text:style-name="P37">i transport<text:span text:style-name="T26">u </text:span><text:s/>nieczystości ciekłych z posesji indywidualnych </text:p>
            <text:p text:style-name="P37">z <text:span text:style-name="T26">nieruchomości z </text:span>terenu gminy Wolbrom</text:p>
          </table:table-cell>
          <table:table-cell table:style-name="Tabela1.A3" office:value-type="string">
            <text:p text:style-name="P104"/>
            <text:p text:style-name="P104">WTI.6233.<text:span text:style-name="T29">4</text:span>.20<text:span text:style-name="T29">23</text:span></text:p>
            <text:p text:style-name="P66">Nr <text:span text:style-name="T29">3</text:span>/20<text:span text:style-name="T29">23</text:span></text:p>
          </table:table-cell>
          <table:table-cell table:style-name="Tabela1.A3" office:value-type="string">
            <text:p text:style-name="P72"><text:span text:style-name="T29">02.02.2023 </text:span>r.</text:p>
            <text:p text:style-name="P88">(prawomocna: <text:span text:style-name="T29">03.02.2023 r.) <text:s/></text:span></text:p>
            <text:p text:style-name="P63"/>
          </table:table-cell>
          <table:table-cell table:style-name="Tabela1.A3" office:value-type="string">
            <text:p text:style-name="P29"/>
            <text:p text:style-name="P29">-</text:p>
          </table:table-cell>
          <table:table-cell table:style-name="Tabela1.A3" office:value-type="string">
            <text:p text:style-name="P29"/>
            <text:p text:style-name="P29">-</text:p>
          </table:table-cell>
          <table:table-cell table:style-name="Tabela1.H3" office:value-type="string">
            <text:p text:style-name="P99"/>
            <text:p text:style-name="P100">03.02.2033 rok</text:p>
            <text:p text:style-name="P57"/>
          </table:table-cell>
        </table:table-row>
        <table:table-row>
          <table:table-cell table:style-name="Tabela1.A3" office:value-type="string">
            <text:p text:style-name="P46">4. </text:p>
          </table:table-cell>
          <table:table-cell table:style-name="Tabela1.A3" office:value-type="string">
            <text:p text:style-name="P86">FIRMA USŁUGOWO- TRANSPORTOWA </text:p>
            <text:p text:style-name="P86">Janusz Topolski</text:p>
            <text:p text:style-name="P86">Brzozówka 24</text:p>
            <text:p text:style-name="P86">32-340 Wolbrom</text:p>
            <text:p text:style-name="P86"/>
          </table:table-cell>
          <table:table-cell table:style-name="Tabela1.A3" office:value-type="string">
            <text:p text:style-name="P38">Opróżnianie zbiorników bezodpływowych <text:span text:style-name="T26">lub osadników w instalacjach przydomowych oczyszczalni ścieków</text:span></text:p>
            <text:p text:style-name="P38">i transport<text:span text:style-name="T26">u </text:span><text:s/><text:soft-page-break/>nieczystości ciekłych z posesji indywidualnych </text:p>
            <text:p text:style-name="P38">z <text:span text:style-name="T26">nieruchomości z </text:span>terenu gminy Wolbrom</text:p>
          </table:table-cell>
          <table:table-cell table:style-name="Tabela1.A3" office:value-type="string">
            <text:p text:style-name="P111">WTI.6233.5.2023</text:p>
            <text:p text:style-name="P111">Nr 4/2023</text:p>
          </table:table-cell>
          <table:table-cell table:style-name="Tabela1.A3" office:value-type="string">
            <text:p text:style-name="P87">06.02.2023 r.</text:p>
            <text:p text:style-name="P93">( prawomocna: 23.02.2023 r.) 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H3" office:value-type="string">
            <text:p text:style-name="P101">23.02.2033 r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09:19:36.446000000</meta:creation-date>
    <dc:date>2023-03-27T19:30:43.969000000</dc:date>
    <meta:editing-duration>PT3H28S</meta:editing-duration>
    <meta:editing-cycles>9</meta:editing-cycles>
    <meta:generator>LibreOffice/5.4.1.2$Windows_x86 LibreOffice_project/ea7cb86e6eeb2bf3a5af73a8f7777ac570321527</meta:generator>
    <meta:print-date>2023-03-27T14:58:51.527000000</meta:print-date>
    <meta:document-statistic meta:table-count="1" meta:image-count="0" meta:object-count="0" meta:page-count="8" meta:paragraph-count="328" meta:word-count="954" meta:character-count="6772" meta:non-whitespace-character-count="6064"/>
  </office:meta>
</office:document-meta>
</file>