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 Black" svg:font-family="'Arial Black'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style:font-name="Liberation Serif" fo:font-size="12pt" officeooo:rsid="00107e17" officeooo:paragraph-rsid="00107e17" style:font-size-asian="12pt" style:font-size-complex="12pt"/>
    </style:style>
    <style:style style:name="P2" style:family="paragraph" style:parent-style-name="Preformatted_20_Text">
      <style:text-properties style:font-name="Liberation Serif" fo:font-size="12pt" officeooo:rsid="00107e17" officeooo:paragraph-rsid="00107e17" style:font-size-asian="12pt" style:font-size-complex="12pt"/>
    </style:style>
    <style:style style:name="P3" style:family="paragraph" style:parent-style-name="Preformatted_20_Text">
      <style:text-properties style:font-name="Liberation Serif" fo:font-size="12pt" fo:font-weight="bold" officeooo:rsid="00107e17" officeooo:paragraph-rsid="00107e17" style:font-name-asian="NSimSun" style:font-size-asian="12pt" style:font-weight-asian="bold" style:font-name-complex="Liberation Mono" style:font-size-complex="12pt" style:font-weight-complex="bold"/>
    </style:style>
    <style:style style:name="P4" style:family="paragraph" style:parent-style-name="Preformatted_20_Text">
      <style:text-properties style:font-name="Liberation Serif" fo:font-size="12pt" fo:font-weight="bold" officeooo:rsid="00107e17" officeooo:paragraph-rsid="00107e17" style:font-size-asian="12pt" style:font-weight-asian="bold" style:font-size-complex="12pt" style:font-weight-complex="bold"/>
    </style:style>
    <style:style style:name="P5" style:family="paragraph" style:parent-style-name="Preformatted_20_Text">
      <style:text-properties style:font-name="Liberation Serif" fo:font-size="12pt" officeooo:rsid="00107e17" officeooo:paragraph-rsid="00107e17" style:font-size-asian="12pt" style:font-size-complex="12pt"/>
    </style:style>
    <style:style style:name="P6" style:family="paragraph" style:parent-style-name="Preformatted_20_Text" style:list-style-name="L1">
      <style:paragraph-properties fo:line-height="115%" fo:text-align="justify" style:justify-single-word="false"/>
      <style:text-properties style:font-name="Liberation Serif" fo:font-size="12pt" style:font-size-asian="12pt" style:font-size-complex="12pt"/>
    </style:style>
    <style:style style:name="P7" style:family="paragraph" style:parent-style-name="Preformatted_20_Text" style:list-style-name="L1">
      <style:paragraph-properties fo:line-height="115%" fo:text-align="justify" style:justify-single-word="false"/>
      <style:text-properties style:font-name="Liberation Serif" fo:font-size="12pt" officeooo:paragraph-rsid="00107e17" style:font-size-asian="12pt" style:font-size-complex="12pt"/>
    </style:style>
    <style:style style:name="P8" style:family="paragraph" style:parent-style-name="Preformatted_20_Text" style:list-style-name="L1">
      <style:paragraph-properties fo:line-height="115%" fo:text-align="justify" style:justify-single-word="false"/>
      <style:text-properties style:font-name="Liberation Serif" fo:font-size="12pt" officeooo:paragraph-rsid="001130e1" style:font-size-asian="12pt" style:font-size-complex="12pt"/>
    </style:style>
    <style:style style:name="P9" style:family="paragraph" style:parent-style-name="Preformatted_20_Text" style:list-style-name="L1">
      <style:paragraph-properties fo:line-height="115%" fo:text-align="justify" style:justify-single-word="false"/>
      <style:text-properties style:font-name="Liberation Serif" fo:font-size="12pt" officeooo:rsid="0012280e" officeooo:paragraph-rsid="0012280e" style:font-size-asian="12pt" style:font-size-complex="12pt"/>
    </style:style>
    <style:style style:name="P10" style:family="paragraph" style:parent-style-name="Standard" style:list-style-name="L1">
      <style:paragraph-properties fo:line-height="115%" fo:text-align="justify" style:justify-single-word="false"/>
      <style:text-properties style:font-name="Liberation Serif" fo:font-size="12pt" style:font-size-asian="12pt" style:font-size-complex="12pt"/>
    </style:style>
    <style:style style:name="P11" style:family="paragraph" style:parent-style-name="Standard" style:list-style-name="L1">
      <style:paragraph-properties fo:line-height="115%" fo:text-align="justify" style:justify-single-word="false"/>
      <style:text-properties style:font-name="Liberation Serif" fo:font-size="12pt" officeooo:rsid="0014691b" officeooo:paragraph-rsid="0014691b" style:font-size-asian="12pt" style:font-size-complex="12pt"/>
    </style:style>
    <style:style style:name="P12" style:family="paragraph" style:parent-style-name="Text_20_body" style:list-style-name="L1">
      <style:paragraph-properties fo:margin-top="0cm" fo:margin-bottom="0cm" style:contextual-spacing="false"/>
      <style:text-properties officeooo:paragraph-rsid="0015f843"/>
    </style:style>
    <style:style style:name="P13" style:family="paragraph" style:parent-style-name="Text_20_body" style:list-style-name="L1">
      <style:paragraph-properties fo:margin-top="0cm" fo:margin-bottom="0cm" style:contextual-spacing="false"/>
      <style:text-properties fo:font-weight="bold" officeooo:paragraph-rsid="0015f843" style:font-weight-asian="bold" style:font-weight-complex="bold"/>
    </style:style>
    <style:style style:name="P14" style:family="paragraph" style:parent-style-name="Text_20_body" style:list-style-name="L1">
      <style:paragraph-properties fo:margin-top="0cm" fo:margin-bottom="0cm" style:contextual-spacing="false" fo:line-height="115%" fo:text-align="justify" style:justify-single-word="false"/>
      <style:text-properties style:font-name="Arial Black" fo:font-size="12pt" fo:font-weight="bold" officeooo:paragraph-rsid="0015f843" style:font-size-asian="12pt" style:font-weight-asian="bold" style:font-size-complex="12pt" style:font-weight-complex="bold"/>
    </style:style>
    <style:style style:name="T1" style:family="text">
      <style:text-properties officeooo:rsid="00107e17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officeooo:rsid="0015f843" fo:background-color="transparent" loext:char-shading-value="0" style:font-style-asian="italic" style:font-style-complex="italic"/>
    </style:style>
    <style:style style:name="T5" style:family="text">
      <style:text-properties officeooo:rsid="001130e1"/>
    </style:style>
    <style:style style:name="T6" style:family="text">
      <style:text-properties officeooo:rsid="0012280e"/>
    </style:style>
    <style:style style:name="T7" style:family="text">
      <style:text-properties fo:font-style="normal" fo:font-weight="normal" officeooo:rsid="0015f843" style:font-style-asian="normal" style:font-weight-asian="normal" style:font-style-complex="normal" style:font-weight-complex="normal"/>
    </style:style>
    <style:style style:name="T8" style:family="text">
      <style:text-properties fo:color="#c9211e" loext:opacity="100%" fo:font-style="italic" officeooo:rsid="0015f843" fo:background-color="transparent" loext:char-shading-value="0" style:font-style-asian="italic" style:font-style-complex="italic"/>
    </style:style>
    <style:style style:name="T9" style:family="text">
      <style:text-properties fo:color="#c9211e" loext:opacity="100%" style:font-name="Arial Black" fo:font-style="italic" style:font-style-asian="italic" style:font-style-complex="italic"/>
    </style:style>
    <style:style style:name="T10" style:family="text">
      <style:text-properties officeooo:rsid="0009d11b"/>
    </style:style>
    <style:style style:name="T11" style:family="text">
      <style:text-properties style:font-name="Arial Black"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2">Informacje, jakie należy przygotować przed wizytą w punkcie konsultacyjno-informacyjnym obsługi Programu „Czyste Powietrze”:</text:span></text:span></text:h>
      <text:p text:style-name="P2"/>
      <text:p text:style-name="P3">WSTĘPNA KWALIFIKACJA</text:p>
      <text:p text:style-name="P2">1. Czy budynek jest jednorodzinny?</text:p>
      <text:p text:style-name="P2">2. Rok wystąpienia o zgodę na budowę/ rok zgłoszenia budowy. </text:p>
      <text:p text:style-name="P2">3. Jakie jest źródło ciepła w budynku?</text:p>
      <text:p text:style-name="P2">4. Dochód wnioskodawcy.</text:p>
      <text:p text:style-name="P2">5. Czy w budynku jest prowadzona działalność gospodarcza ?</text:p>
      <text:p text:style-name="P4">PYTANIA DOTYCZĄCE ZŁOŻENIA WNIOSKU O DOFINANSOWANIE.</text:p>
      <text:list xml:id="list867780525" text:style-name="L1">
        <text:list-item>
          <text:p text:style-name="P6"><text:s/>Imię i nazwisko Wnioskodawcy (właściciel lub współwłaściciel budynku).</text:p>
        </text:list-item>
        <text:list-item>
          <text:p text:style-name="P6"><text:s/>Adres budynku/zamieszkania/korespondencji</text:p>
        </text:list-item>
        <text:list-item>
          <text:p text:style-name="P6"><text:s/>PESEL wnioskodawcy</text:p>
        </text:list-item>
        <text:list-item>
          <text:p text:style-name="P6"><text:s/>Imię i nazwisko współmałżonka i jego pesel (jeśli dotyczy)</text:p>
        </text:list-item>
        <text:list-item>
          <text:p text:style-name="P6"><text:s/>Czy jest wspólnota majątkowa z współmałżonkiem? (jeśli dotyczy)</text:p>
        </text:list-item>
        <text:list-item>
          <text:p text:style-name="P6"><text:s/>Adres email (do założenia konta na portalu beneficjenta)</text:p>
        </text:list-item>
        <text:list-item>
          <text:p text:style-name="P6"><text:s/>Numer telefonu</text:p>
        </text:list-item>
        <text:list-item>
          <text:p text:style-name="P6"><text:s/>Numer rachunku bankowego</text:p>
        </text:list-item>
        <text:list-item>
          <text:p text:style-name="P6"><text:s/>Numer księgi wieczystej</text:p>
        </text:list-item>
        <text:list-item>
          <text:p text:style-name="P6"><text:s/>Numer działki.</text:p>
        </text:list-item>
        <text:list-item>
          <text:p text:style-name="P9"><text:s/>Dokumenty finansowe z ostatniego roku rozliczeniowego: np. <text:span text:style-name="T3">rozliczenie roczne PIT</text:span></text:p>
        </text:list-item>
        <text:list-item>
          <text:p text:style-name="P6"><text:s/>Zaświadczenie o dochodach wydane przez gminę – jedynie w przypadk<text:span text:style-name="T5">u</text:span> <text:s/>kwalifikowania <text:s text:c="2"/>się <text:s text:c="2"/>do podwyższonego poziomu dofinansowania. Od 1 lipca ten próg <text:span text:style-name="T1">jest</text:span> podniesiony na <text:s/>156<text:span text:style-name="T1">4,00 </text:span>zł na osobę na miesiąc w gospodarstwie <text:span text:style-name="T3">wieloosobowym</text:span> <text:span text:style-name="T1">oraz</text:span> 2189,<text:span text:style-name="T5">00</text:span> zł w gospodarstwie <text:span text:style-name="T3">jednoosobowym.</text:span></text:p>
        </text:list-item>
        <text:list-item>
          <text:p text:style-name="P6"><text:span text:style-name="T3"><text:s/></text:span><text:span text:style-name="T7">W przypadku III części Programu:</text:span></text:p>
          <text:p text:style-name="P12"><text:span text:style-name="T10">P</text:span>rzeciętny miesięczny dochód na jednego członka <text:s/>gospodarstwa domowego nie przekracza kwoty:</text:p>
          <text:p text:style-name="P13"><text:span text:style-name="T11">a)</text:span><text:span text:style-name="T9"> 900 zł w gospodarstwie wieloosobowym,</text:span></text:p>
          <text:p text:style-name="P14"><text:span text:style-name="T4">b) </text:span><text:span text:style-name="T8">1260 zł w gospodarstwie jednoosobowym,</text:span></text:p>
        </text:list-item>
        <text:list-item>
          <text:p text:style-name="P6"><text:s text:c="2"/>W przypadku współwłaścicieli: imię i nazwisko, adres zamieszkania, <text:span text:style-name="T1">ka</text:span>żdego z nich.</text:p>
        </text:list-item>
        <text:list-item>
          <text:p text:style-name="P6"><text:s text:c="2"/>Powierzchnia całkowita budynku</text:p>
        </text:list-item>
        <text:list-item>
          <text:p text:style-name="P7"><text:s text:c="2"/><text:span text:style-name="T1">Rok wystąpienia o zgodę na budowę/ rok zgłoszenia budowy.</text:span></text:p>
        </text:list-item>
        <text:list-item>
          <text:p text:style-name="P8"><text:s/>Jeżeli w budynku jednorodzinnym prowadzona jest działalność gospodarcza, należy <text:s/>określić procent powierzchni budynku przeznaczonej na działalność. Jeżeli na działalność przeznaczono powyżej 30% powierzchni budynku, to nie można wnioskować o dotację. </text:p>
        </text:list-item>
        <text:list-item>
          <text:p text:style-name="P6"><text:s text:c="3"/>Jakie jest aktualnie źródło ciepła w budynku? Czym jest ogrzewany?</text:p>
        </text:list-item>
        <text:list-item>
          <text:p text:style-name="P6"><text:s text:c="3"/>Czy budynek posiada przyłącze instalacji gazowej?</text:p>
        </text:list-item>
        <text:list-item>
          <text:p text:style-name="P6"><text:s text:c="3"/>Powierzchnia okien do wymiany (jeżeli dotyczy).</text:p>
        </text:list-item>
        <text:list-item>
          <text:p text:style-name="P8"><text:s text:c="3"/>Powierzchnia drzwi w m2. do wymiany (jeżeli dotyczy).</text:p>
        </text:list-item>
        <text:list-item>
          <text:p text:style-name="P6"><text:s text:c="3"/>Powierzchnia ścian do docieplenia (jeżeli dotyczy)</text:p>
        </text:list-item>
        <text:list-item>
          <text:p text:style-name="P6"><text:s text:c="3"/>Budowa ścian tj. materiał z jakiego jest wykonana i grubość ściany, <text:s/>(jeżeli planowane jest docieplenie).</text:p>
        </text:list-item>
        <text:list-item>
          <text:p text:style-name="P10"><text:s/><text:span text:style-name="T6">Inne planowane inwestycje: np.. fotowoltaika (jeśli dotyczy).</text:span></text:p>
        </text:list-item>
        <text:list-item>
          <text:p text:style-name="P11">Nakaz płatniczy – jeśli dotyczy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 Black" svg:font-family="'Arial Black'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02T10:01:40.351000000</dc:date>
    <meta:editing-duration>PT7H16M55S</meta:editing-duration>
    <meta:editing-cycles>6</meta:editing-cycles>
    <meta:generator>LibreOffice/7.1.3.2$Windows_X86_64 LibreOffice_project/47f78053abe362b9384784d31a6e56f8511eb1c1</meta:generator>
    <meta:print-date>2022-02-02T09:57:09.827000000</meta:print-date>
    <meta:document-statistic meta:table-count="0" meta:image-count="0" meta:object-count="0" meta:page-count="1" meta:paragraph-count="36" meta:word-count="318" meta:character-count="2345" meta:non-whitespace-character-count="2036"/>
  </office:meta>
</office:document-meta>
</file>