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Times New Roman" fo:font-size="6pt" style:font-size-asian="6pt" style:font-name-complex="Arial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6pt" fo:font-weight="bold" style:font-size-asian="6pt" style:font-weight-asian="bold" style:font-name-complex="Arial" style:font-size-complex="6pt"/>
    </style:style>
    <style:style style:name="P13" style:family="paragraph" style:parent-style-name="Standard">
      <style:paragraph-properties fo:line-height="100%">
        <style:tab-stops>
          <style:tab-stop style:position="0.45cm"/>
        </style:tab-stops>
      </style:paragraph-properties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.37cm"/>
          <style:tab-stop style:position="1.746cm"/>
        </style:tab-stops>
      </style:paragraph-properties>
      <style:text-properties style:text-position="0% 100%" fo:font-size="10pt" fo:font-style="normal" style:text-underline-style="none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line-height="150%">
        <style:tab-stops>
          <style:tab-stop style:position="1.164cm"/>
          <style:tab-stop style:position="2.09cm"/>
        </style:tab-stops>
      </style:paragraph-properties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style:text-position="0% 100%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0.37cm"/>
          <style:tab-stop style:position="1.349cm"/>
        </style:tab-stops>
      </style:paragraph-properties>
      <style:text-properties style:text-position="super 58%" style:font-name="Times New Roman" fo:font-size="14pt" fo:font-style="normal" style:text-underline-style="none" style:font-size-asian="14pt" style:font-style-asian="normal" style:font-name-complex="Arial" style:font-size-complex="14pt" style:font-style-complex="normal"/>
    </style:style>
    <style:style style:name="P19" style:family="paragraph" style:parent-style-name="Standard">
      <style:paragraph-properties fo:line-height="150%">
        <style:tab-stops>
          <style:tab-stop style:position="0.635cm"/>
          <style:tab-stop style:position="1.429cm"/>
          <style:tab-stop style:position="1.826cm"/>
        </style:tab-stops>
      </style:paragraph-properties>
      <style:text-properties style:text-position="super 58%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line-height="150%">
        <style:tab-stops>
          <style:tab-stop style:position="1.164cm"/>
          <style:tab-stop style:position="2.09cm"/>
        </style:tab-stops>
      </style:paragraph-properties>
      <style:text-properties style:text-position="super 58%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>
        <style:tab-stops>
          <style:tab-stop style:position="0.4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4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37cm"/>
          <style:tab-stop style:position="2.09cm"/>
        </style:tab-stops>
      </style:paragraph-properties>
      <style:text-properties style:text-position="super 58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Standard" style:master-page-name="Standard">
      <style:paragraph-properties fo:line-height="100%" style:page-number="auto">
        <style:tab-stops>
          <style:tab-stop style:position="0.45cm"/>
        </style:tab-stops>
      </style:paragraph-properties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 style:list-style-name="WW8Num2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fo:font-weight="bold" style:font-size-asian="9pt" style:font-weight-asian="bold" style:font-name-complex="Arial" style:font-size-complex="9pt"/>
    </style:style>
    <style:style style:name="T4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size="9pt" fo:language="pl" fo:country="PL" style:text-underline-style="none" style:font-size-asian="9pt" style:font-name-complex="Arial" style:font-size-complex="9pt"/>
    </style:style>
    <style:style style:name="T6" style:family="text">
      <style:text-properties fo:font-size="9pt" fo:language="pl" fo:country="PL" style:text-underline-style="none" style:font-size-asian="9pt" style:language-asian="zxx" style:country-asian="none" style:font-name-complex="Arial" style:font-size-complex="9pt" style:language-complex="zxx" style:country-complex="none"/>
    </style:style>
    <style:style style:name="T7" style:family="text">
      <style:text-properties fo:font-size="9pt" fo:language="pl" fo:country="PL" style:text-underline-style="none" fo:font-weight="bold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T8" style:family="text">
      <style:text-properties fo:font-size="9pt" fo:language="pl" fo:country="PL" style:text-underline-style="none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text-position="super 58%" fo:font-size="14pt" style:font-size-asian="14pt" style:font-size-complex="14pt"/>
    </style:style>
    <style:style style:name="T13" style:family="text">
      <style:text-properties style:text-position="0% 100%" fo:font-size="11pt" style:font-size-asian="11pt" style:font-size-complex="11pt"/>
    </style:style>
    <style:style style:name="T14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text:tab/><text:tab/><text:tab/><text:tab/>Wolbrom, dnia .................................</text:p>
      <text:p text:style-name="P13"/>
      <text:p text:style-name="P13"/>
      <text:p text:style-name="P17">............................................................................<text:tab/><text:tab/><text:tab/><text:tab/></text:p>
      <text:p text:style-name="P19"><text:s/><text:tab/>Imię i nazwisko wnioskodawcy / pełnomocnika</text:p>
      <text:p text:style-name="P15">............................................................................</text:p>
      <text:p text:style-name="P20"><text:tab/><text:tab/>Adres zamieszkania</text:p>
      <text:p text:style-name="P15">............................................................................</text:p>
      <text:p text:style-name="P16"><text:tab/><text:span text:style-name="T12"><text:tab/> <text:tab/>Kod pocztowy</text:span></text:p>
      <text:p text:style-name="P14">............................................................................ <text:tab/><text:tab/> </text:p>
      <text:p text:style-name="P24"><text:span text:style-name="T13"><text:tab/><text:tab/></text:span> Telefon kontaktowy</text:p>
      <text:p text:style-name="P18"/>
      <text:p text:style-name="P8"><text:tab/><text:tab/><text:tab/><text:tab/><text:tab/><text:tab/>BURMISTRZ MIASTA I GMINY WOLBROM</text:p>
      <text:p text:style-name="P8"><text:tab/><text:tab/><text:tab/><text:tab/><text:tab/><text:tab/>UL. KRAKOWSKA 1</text:p>
      <text:p text:style-name="P8"><text:tab/><text:tab/><text:tab/><text:tab/><text:tab/><text:tab/>32- 340 WOLBROM</text:p>
      <text:p text:style-name="P4"/>
      <text:p text:style-name="P10"/>
      <text:p text:style-name="P9">WNIOSEK O WYDANIE ZAŚWIADCZENIA<text:line-break/>O BRAKU PODSTAW DO WNIESIENIA SPRZECIWU DO ZGŁOSZENIA</text:p>
      <text:p text:style-name="P3"/>
      <text:p text:style-name="P11"/>
      <text:p text:style-name="P5">Wnoszę o wydanie zaświadczenia o braku podstaw do wniesienia sprzeciwu do zgłoszenia zamiaru usunięcia <text:s/>drzewa/drzew z nieruchomości o nr ewid. …………………… obręb ……………………………..<text:line-break/>położonej przy ul. …………………………… w miejscowości <text:s/>…………………………………………..… ,</text:p>
      <text:p text:style-name="P5">którego dokonałem(am) w dniu……………………………………………………………………………...... .</text:p>
      <text:p text:style-name="P22"><text:tab/><text:tab/><text:span text:style-name="T14"><text:tab/><text:tab/></text:span><text:tab/><text:tab/><text:span text:style-name="T14"><text:tab/><text:tab/></text:span></text:p>
      <text:p text:style-name="P23"><text:span text:style-name="T14"><text:tab/><text:tab/><text:tab/><text:tab/><text:tab/><text:tab/><text:tab/><text:tab/><text:tab/></text:span>.................................................................</text:p>
      <text:p text:style-name="P21"><text:span text:style-name="T1"><text:tab/><text:tab/><text:tab/><text:tab/><text:tab/></text:span><text:span text:style-name="T12">Czytelny podpis wnioskodawcy lub pełnomocnika</text:span> <text:s text:c="19"/></text:p>
      <text:p text:style-name="P25"><text:tab/><text:tab/><text:tab/></text:p>
      <text:p text:style-name="P7">Załączniki:</text:p>
      <text:list xml:id="list1312182002" text:style-name="WW8Num24">
        <text:list-header>
          <text:p text:style-name="P27"><text:span text:style-name="T9">a) <text:tab/></text:span><text:span text:style-name="T11">oryginał lub uwierzytelniony, zgodnie z art. 33 § 3 Kpa odpis pełnomocnictwa* udzielonego<text:tab/>przez osoby upoważnione do składania oświadczeń woli</text:span><text:span text:style-name="T9"> </text:span><text:span text:style-name="T10">(wymagane w przypadku działania<text:line-break/><text:tab/>poprzez pełnomocnika); w przypadku udzielenia pełnomocnictwa dalszego niezbędne jest<text:tab/>przedłożenie dokumentu (oryginału lub uwierzytelnionego odpisu pełnomocnictwa)<text:line-break/><text:tab/>potwierdzającego możliwość jego udzielenia; z pełnomocnictwa w sposób jednoznaczny winno<text:line-break/><text:tab/>wynikać umocowanie do występowania z wnioskiem i reprezentowania wnioskodawcy<text:line-break/><text:tab/>w postępowaniu o wydanie zezwolenia na usunięcie drzewa lub drzew</text:span></text:p>
          <text:p text:style-name="P27"><text:span text:style-name="T9">b) <text:tab/></text:span><text:span text:style-name="T11">oryginał lub uwierzytelniona kopia dowodu zapłaty opłaty skarbowej za udzielone<text:tab/>pełnomocnictwo</text:span><text:span text:style-name="T9">** ,</text:span></text:p>
        </text:list-header>
      </text:list>
      <text:p text:style-name="P12"/>
      <text:p text:style-name="P12"/>
      <text:p text:style-name="P12"/>
      <text:p text:style-name="P1"><text:span text:style-name="T9"><text:s/>*</text:span><text:span text:style-name="T10">Zgodnie z art. 33 § 3 ustawy Kodeks postępowania administracyjnego pełnomocnik dołącza do akt oryginał lub urzędowo poświadczony odpis pełnomocnictwa. Adwokat, radca prawny, rzecznik patentowy, a także doradca podatkowy mogą sami uwierzytelnić odpis udzielonego im pełnomocnictwa oraz odpisy innych dokumentów wykazujących ich umocowanie.</text:span></text:p>
      <text:p text:style-name="P6"><text:span text:style-name="T3">**</text:span><text:span text:style-name="T2"> Zgodnie z częścią IV wykazu przedmiotów opłaty skarbowej, stawek tej opłaty oraz zwolnień stanowiącego załącznik do ustawy z dnia 16.11.2006 r. o opłacie skarbowej (t.j. Dz. U. z 2016 r. \ poz. 1827), od udzielonego pełnomocnictwa należy uiścić opłatę skarbową w wysokości</text:span><text:span text:style-name="T4"> 17 zł </text:span><text:span text:style-name="T2">w kasie Urzędu Miasta i Gminy Wolbrom lub przelewem na rachunek bankowy Urzędu Miasta i Gminy Wolbrom nr</text:span><text:span text:style-name="T5"> </text:span><text:span text:style-name="Strong_20_Emphasis"><text:span text:style-name="T6">85 8450 0005 0000 0000 6493 0005 </text:span></text:span><text:span text:style-name="Strong_20_Emphasis"><text:span text:style-name="T8">Bank Spółdzielczy w Wolbromiu</text:span></text:span><text:span text:style-name="T7">. </text:span><text:span text:style-name="T2">Opłatę skarbową wpłaca się z chwilą powstania obowiązku jej zapłaty (art. 6 ust. 2 ww.  ustawy). Oryginał dowodu zapłaty (albo jego uwierzytelnioną kopię), zgodnie z § 3 ust. 1 Rozporządzenia Ministra Finansów z dnia 28 września 2007 r. w sprawie zapłaty opłaty skarbowej (Dz. U. z 2007 r., nr 187, poz. 1330), należy dołączyć do akt sprawy.</text:span></text:p>
      <text:p text:style-name="P2">Pełnomocnictwa udzielone małżonkowi, wstępnemu, zstępnemu lub rodzeństwu są zwolnione z opłaty skarbowej zgodnie z treścią części IV. <text:s/>załącznika do cytowanej wyżej ustawy o opłacie skarbow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4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21M14S</meta:editing-duration>
    <meta:editing-cycles>12</meta:editing-cycles>
    <meta:generator>LibreOffice/7.1.3.2$Windows_X86_64 LibreOffice_project/47f78053abe362b9384784d31a6e56f8511eb1c1</meta:generator>
    <dc:date>2017-06-20T13:36:50.79</dc:date>
    <meta:print-date>2017-06-19T15:58:34.31</meta:print-date>
    <meta:document-statistic meta:table-count="0" meta:image-count="0" meta:object-count="0" meta:page-count="1" meta:paragraph-count="25" meta:word-count="367" meta:character-count="3113" meta:non-whitespace-character-count="2666"/>
    <meta:user-defined meta:name="Info 1"/>
    <meta:user-defined meta:name="Info 2"/>
    <meta:user-defined meta:name="Info 3"/>
    <meta:user-defined meta:name="Info 4"/>
  </office:meta>
</office:document-meta>
</file>